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#1 – La requête élémentaire<text:bookmark-end text:name="__RefHeading___jour_1_la_requete_elementaire_1"/><text:bookmark-end text:name="jour_1_la_requete_elementaire"/></text:h>
      <text:p text:style-name="Text_20_body">La requête élémentaire est constituée de deux instructions :</text:p>
      <text:p text:style-name="Text_20_body">1/ La première instruction sélectionne dans la base de données OSM (ou plutôt dans une copie) un lot de données. Voici sa syntaxe :</text:p>
      <text:list text:style-name="List_20_1" text:continue-numbering="false">
        <text:list-item>
          <text:p text:style-name="List_20_1_Content_First"> node, way ou rel : le type d'élément recherché</text:p>
        </text:list-item>
        <text:list-item>
          <text:p text:style-name="List_20_1_Content"> entre [ ] : un ou plusieurs filtres sur les tags</text:p>
        </text:list-item>
        <text:list-item>
          <text:p text:style-name="List_20_1_Content_Last"> entre ( ) : d'autres types de filtres</text:p>
        </text:list-item>
      </text:list>
      <text:p text:style-name="Text_20_body">Toute instruction se termine par un point-virgule.</text:p>
      <text:p text:style-name="Text_20_body">Les autres types de filtres sont souvent des filtres géographiques, comme {{bbox}} qui décrit la zone visible sur la carte sur Overpass Turbo. Nous en verrons d'autres.</text:p>
      <text:p text:style-name="Text_20_body">La <text:span text:style-name="Strong_20_Emphasis">seconde instruction</text:span> consiste à retourner ce lot de données comme <text:span text:style-name="Strong_20_Emphasis">résultat</text:span> de la requête Overpass. Il s'agit de l'action 'out' dont nous verrons quelques variantes.</text:p>
      <text:p text:style-name="Text_20_body">Par exemple, la requête suivante retourne les arrêts de bus avec un abri. L'instruction de sélection combine deux filtres sur les tags et un filtre géographique : les 3 conditions doivent être remplies. Seuls les nodes qui portent les tags &lt;tt&gt;highway=bus_stop&lt;/tt&gt; et &lt;tt&gt;shelter=yes&lt;/tt&gt;, et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Un filtre sur les tags peut ne contenir que la clef : sont retournés tous les éléments pour lequel ce tag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clef ou la valeur du filtre contient un espace, un accent ou un caractère spécial, il est nécessaire de placer cette clef et/ou cette valeur <text:span text:style-name="Strong_20_Emphasis">entre quotes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quotes simples et doubles sont possibles, je conseille toutefois les <text:span text:style-name="Strong_20_Emphasis">quotes doubles</text:span> qui ne seront pas perturbées par la présence de quotes simples dans les noms. 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_la_requete_elementaire</dc:title>
  </office:meta>
</office:document-meta>
</file>