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2_requetes_sur_les_chemins"/><text:bookmark-start text:name="__RefHeading___jour_2_requetes_sur_les_chemins_1"/><text:bookmark-start text:name="jour_2_requetes_sur_les_chemins"/>Jour #2 – Requêtes sur les chemins<text:bookmark-end text:name="__RefHeading___jour_2_requetes_sur_les_chemins_1"/><text:bookmark-end text:name="jour_2_requetes_sur_les_chemins"/></text:h>
      <text:p text:style-name="Text_20_body">Nous cherchons les chemins piétons. La requête suivante ne montre rien sur la carte, mais elle retourne bien un résultat, visible dans l'onglet Données.</text:p>
      <text:p text:style-name="Preformatted_20_Text">way<text:line-break/><text:s text:c="2"/>[highway=footway]<text:line-break/><text:s text:c="2"/>({{bbox}});<text:line-break/>out;</text:p>
      <text:p text:style-name="Text_20_body">Seuls les ways sont renvoyés. Les nodes référencés pas ces ways, qui contiennent les coordonnées géographiques, ne sont pas inclus dans le résultat. La <text:span text:style-name="Emphasis">géométrie</text:span> des ways ne peut donc être affichée.</text:p>
      <text:p text:style-name="Text_20_body">La solution la plus simple pour afficher les ways consiste à ajouter à l'instruction <text:span text:style-name="Source_20_Text">out</text:span> le paramètre <text:span text:style-name="Source_20_Text">geom</text:span> :</text:p>
      <text:p text:style-name="Preformatted_20_Text">way<text:line-break/><text:s text:c="2"/>[highway=footway]<text:line-break/><text:s text:c="2"/>({{bbox}});<text:line-break/>out geom;</text:p>
      <text:p text:style-name="Text_20_body">Les coordonnées des nodes sont intégrées aux ways, mais les nodes et leurs tags éventuels ne sont pas retournés. Pour cela il convient d'utiliser ce qu'Overpass nomme la <text:span text:style-name="Strong_20_Emphasis">récursion</text:span>. Il s'agit de récupérer tous les nodes référencés par les ways, avec l'instruction <text:span text:style-name="Source_20_Text">&gt;</text:span> :</text:p>
      <text:p text:style-name="Preformatted_20_Text">way<text:line-break/><text:s text:c="2"/>[highway=footway]<text:line-break/><text:s text:c="2"/>({{bbox}});<text:line-break/>out;<text:line-break/>&gt;;<text:line-break/>out;</text:p>
      <text:p text:style-name="Text_20_body">Notez que l'on utilise deux fois l'instruction <text:span text:style-name="Source_20_Text">out</text:span>, pour les ways puis pour les nodes. Enfin la variante <text:span text:style-name="Source_20_Text">out skel</text:span> permet de récupérer les nodes sans leur tags. Observez la différence entre les requêtes dans l'onglet Données.</text:p>
      <text:p text:style-name="Preformatted_20_Text">way<text:line-break/><text:s text:c="2"/>[highway=footway]<text:line-break/><text:s text:c="2"/>({{bbox}});<text:line-break/>out;<text:line-break/>&gt;;<text:line-break/>out skel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Écrivez une requête retournant les rues en sens unique.</text:p>
        </text:list-item>
        <text:list-item>
          <text:p text:style-name="List_20_1_Content"> Trouvez les rues limitées à 30 km/h</text:p>
        </text:list-item>
        <text:list-item>
          <text:p text:style-name="List_20_1_Content_Last"> Trouvez les rues dont la vitesse maximale n'est pas indiquée.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2_requetes_sur_les_chemins</dc:title>
  </office:meta>
</office:document-meta>
</file>