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1_la_requete_elementaire"/><text:bookmark-start text:name="__RefHeading___jour_1_la_requete_elementaire_1"/><text:bookmark-start text:name="jour_1_la_requete_elementaire"/>Jour #1 – La requête élémentaire<text:bookmark-end text:name="__RefHeading___jour_1_la_requete_elementaire_1"/><text:bookmark-end text:name="jour_1_la_requete_elementaire"/></text:h>
      <text:p text:style-name="Text_20_body">La requête élémentaire est constituée de deux instructions :</text:p>
      <text:p text:style-name="Text_20_body">1/ La première instruction sélectionne dans la base de données OSM (ou plutôt dans une copie) un lot de données. Voici sa syntaxe :</text:p>
      <text:list text:style-name="List_20_1" text:continue-numbering="false">
        <text:list-item>
          <text:p text:style-name="List_20_1_Content_First"> node, way ou rel : le type d'élément recherché</text:p>
        </text:list-item>
        <text:list-item>
          <text:p text:style-name="List_20_1_Content"> entre [ ] : un ou plusieurs filtres sur les tags</text:p>
        </text:list-item>
        <text:list-item>
          <text:p text:style-name="List_20_1_Content_Last"> entre ( ) : d'autres types de filtres</text:p>
        </text:list-item>
      </text:list>
      <text:p text:style-name="Text_20_body">Toute instruction se termine par un point-virgule.</text:p>
      <text:p text:style-name="Text_20_body">Les autres types de filtres sont souvent des filtres géographiques, comme {{bbox}} qui décrit la zone visible sur la carte sur Overpass Turbo. Nous en verrons d'autres.</text:p>
      <text:p text:style-name="Text_20_body">La <text:span text:style-name="Strong_20_Emphasis">seconde instruction</text:span> consiste à retourner ce lot de données comme <text:span text:style-name="Strong_20_Emphasis">résultat</text:span> de la requête Overpass. Il s'agit de l'action 'out' dont nous verrons quelques variantes.</text:p>
      <text:p text:style-name="Text_20_body">Par exemple, la requête suivante retourne les arrêts de bus avec un abri. L'instruction de sélection combine deux filtres sur les tags et un filtre géographique : les 3 conditions doivent être remplies. Seuls les nodes qui portent les tags &lt;tt&gt;highway=bus_stop&lt;/tt&gt; et &lt;tt&gt;shelter=yes&lt;/tt&gt;, et se trouvent dans la zone visible de la carte, sont sélectionnés.</text:p>
      <text:p text:style-name="Preformatted_20_Text">node<text:line-break/><text:s text:c="2"/>[highway=bus_stop]<text:line-break/><text:s text:c="2"/>[shelter=yes]<text:line-break/><text:s text:c="2"/>({{bbox}});<text:line-break/>out;</text:p>
      <text:p text:style-name="Text_20_body">Un filtre sur les tags peut ne contenir que la clef : sont retournés tous les éléments pour lequel ce tag <text:span text:style-name="Strong_20_Emphasis">est défini</text:span>, <text:span text:style-name="Emphasis">quelle que soit sa valeur</text:span> :</text:p>
      <text:p text:style-name="Preformatted_20_Text">node<text:line-break/><text:s text:c="2"/>[highway=bus_stop]<text:line-break/><text:s text:c="2"/>[shelter]<text:line-break/><text:s text:c="2"/>({{bbox}});<text:line-break/>out;</text:p>
      <text:p text:style-name="Text_20_body">Si on ajoute un point d'exclamation avant la clef, seuls les éléments pour lesquels ce tag <text:span text:style-name="Strong_20_Emphasis">n'est pas défini</text:span> sont retournés :</text:p>
      <text:p text:style-name="Preformatted_20_Text">node<text:line-break/><text:s text:c="2"/>[highway=bus_stop]<text:line-break/><text:s text:c="2"/>[!shelter]<text:line-break/><text:s text:c="2"/>({{bbox}});<text:line-break/>out;</text:p>
      <text:p text:style-name="Text_20_body">Lorsque la clef ou la valeur du filtre contient un espace, un accent ou un caractère spécial, il est nécessaire de placer cette clef et/ou cette valeur <text:span text:style-name="Strong_20_Emphasis">entre quotes</text:span>. Exemple avec un nom de lieu en breton :</text:p>
      <text:p text:style-name="Preformatted_20_Text">node<text:line-break/><text:s text:c="2"/>[place=town]<text:line-break/><text:s text:c="2"/>["name:br"="Karaez-Plougêr"];<text:line-break/>out;</text:p>
      <text:p text:style-name="Text_20_body">Les quotes simples et doubles sont possibles, je conseille toutefois les <text:span text:style-name="Strong_20_Emphasis">quotes doubles</text:span> qui ne seront pas perturbées par la présence de quotes simples dans les noms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z que cette dernière requête contient deux filtres de tags mais <text:span text:style-name="Strong_20_Emphasis">aucun filtre géographique</text:span>. Les filtres de tags sont en effet suffisamment restrictifs pour que le résultat soit de taille raisonnable. Mais ne faites pas ça pour obtenir tous les restaurants de la planète : les serveurs Overpass sont très utilisés et limitent la durée d'exécution d'une requête et le volume du résultat.</text:p></table:table-cell></table:table-row></table:table></draw:text-box></draw:frame>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Modifier la requête pour trouver les arrêts de bus accessibles aux personnes à mobilité réduite (PMRs).</text:p>
        </text:list-item>
        <text:list-item>
          <text:p text:style-name="List_20_1_Content"> Modifier la requête pour trouver les arrêts de bus sans information sur leur accessibilité aux PMRs.</text:p>
        </text:list-item>
        <text:list-item>
          <text:p text:style-name="List_20_1_Content_Last"> Écrire une requête qui retourne les parkings à vélo de type arceaux (documentation : <text:a xlink:type="simple" xlink:href="https://wiki.openstreetmap.org/wiki/FR:Tag:amenity=bicycle_parking" text:style-name="Internet_20_link" text:visited-style-name="Visited_20_Internet_20_Link">https://wiki.openstreetmap.org/wiki/FR:Tag:amenity=bicycle_parking</text:a>)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1_la_requete_elementaire</dc:title>
  </office:meta>
</office:document-meta>
</file>