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formations_professionnelles"/><text:bookmark-start text:name="__RefHeading___formations_professionnelles_1"/><text:bookmark-start text:name="formations_professionnelles"/>Formations professionnelles<text:bookmark-end text:name="__RefHeading___formations_professionnelles_1"/><text:bookmark-end text:name="formations_professionnelles"/></text:h>
      <text:p text:style-name="Text_20_body">Cet espace constitue le support des formations professionnelles de Carto'Cité. Il est réservé aux personnes suivant ou ayant suivi une formation, son contenu n'est pas sous licence libre.</text:p>
      <text:h text:style-name="Heading_20_2" text:outline-level="2"><text:bookmark-start text:name="__RefHeading___formations_openstreetmap_2"/><text:bookmark-start text:name="formations_openstreetmap"/>Formations OpenStreetMap<text:bookmark-end text:name="__RefHeading___formations_openstreetmap_2"/><text:bookmark-end text:name="formations_openstreetmap"/></text:h>
      <text:p text:style-name="Text_20_body"><text:a xlink:type="simple" xlink:href="http://wiki.cartocite.fr/doku.php?id=formation:introduction_a_openstreetmap" text:style-name="Internet_20_link" text:visited-style-name="Visited_20_Internet_20_Link">Introduction à OpenStreetMap</text:a></text:p>
      <text:p text:style-name="Text_20_body"><text:a xlink:type="simple" xlink:href="http://wiki.cartocite.fr/doku.php?id=formation:openstreetmap_pour_la_geomatique" text:style-name="Internet_20_link" text:visited-style-name="Visited_20_Internet_20_Link">Formation - OpenStreetMap pour la géomatique</text:a></text:p>
      <text:p text:style-name="Text_20_body"><text:a xlink:type="simple" xlink:href="http://wiki.cartocite.fr/doku.php?id=formation:les_requetes_overpass" text:style-name="Internet_20_link" text:visited-style-name="Visited_20_Internet_20_Link">Les requêtes Overpass</text:a></text:p>
      <text:p text:style-name="Text_20_body"><text:a xlink:type="simple" xlink:href="http://wiki.cartocite.fr/doku.php?id=formation:les_adresses_bano_et_la_ban" text:style-name="Internet_20_link" text:visited-style-name="Visited_20_Internet_20_Link">Les adresses, BANO et la BAN</text:a></text:p>
      <text:h text:style-name="Heading_20_2" text:outline-level="2"><text:bookmark-start text:name="__RefHeading___formations_personnalisees_3"/><text:bookmark-start text:name="formations_personnalisees"/>Formations personnalisées<text:bookmark-end text:name="__RefHeading___formations_personnalisees_3"/><text:bookmark-end text:name="formations_personnalisees"/></text:h>
      <text:p text:style-name="Text_20_body"><text:a xlink:type="simple" xlink:href="http://wiki.cartocite.fr/doku.php?id=formation:formation_openstreetmap_audrna" text:style-name="Internet_20_link" text:visited-style-name="Visited_20_Internet_20_Link">Formation OpenStreetMap AUDRNA</text:a></text:p>
      <text:p text:style-name="Text_20_body"><text:a xlink:type="simple" xlink:href="http://wiki.cartocite.fr/doku.php?id=formation:formation_openstreetmap_ile-de-france_mobilites" text:style-name="Internet_20_link" text:visited-style-name="Visited_20_Internet_20_Link">Formation OpenStreetMap – Île-de-France Mobilités</text:a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nsultez le descriptif de nos formations professionnelles OpenStreetMap sur le site <text:a xlink:type="simple" xlink:href="http://cartocite.fr/formations-openstreetmap/" text:style-name="Internet_20_link" text:visited-style-name="Visited_20_Internet_20_Link">Carto'Cité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1::41:41</meta:creation-date>
    <dc:creator>Generated</dc:creator>
    <dc:date>2026-07-17T21::41:41</dc:date>
    <dc:language>en-US</dc:language>
    <meta:editing-cycles>1</meta:editing-cycles>
    <meta:editing-duration>PT0S</meta:editing-duration>
    <dc:title>public:formations_professionnelles</dc:title>
  </office:meta>
</office:document-meta>
</file>