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10_recherche_a_proximite_et_difference"/><text:bookmark-start text:name="__RefHeading___jour_10_recherche_a_proximite_et_difference_1"/><text:bookmark-start text:name="jour_10_recherche_a_proximite_et_difference"/>Jour 10 – Recherche à proximité et différence<text:bookmark-end text:name="__RefHeading___jour_10_recherche_a_proximite_et_difference_1"/><text:bookmark-end text:name="jour_10_recherche_a_proximite_et_difference"/></text:h>
      <text:p text:style-name="Text_20_body">Nous savons chercher des éléments à l'intérieur d'un rectangle (bbox) et d'une surface (area), voyons maintenant comment chercher des éléments <text:span text:style-name="Strong_20_Emphasis">à proximité</text:span> d'un autre.</text:p>
      <text:p text:style-name="Text_20_body">Le filtre <text:span text:style-name="Source_20_Text">(around:&lt;dist&gt;)</text:span> permet de sélectionner les éléments dans un rayon de &lt;dist&gt; mètres autour du lot de données en entrée. </text:p>
      <text:p text:style-name="Text_20_body">Dans sa forme la plus simple, on peut directement indiquer les coordonnées d'un point (latitude puis longitude) dans le filtre. Cette requête retourne tous les nodes autour des coordonnées indiquées :</text:p>
      <text:p text:style-name="Preformatted_20_Text">node(around:20, 48.8576, 2.3516);<text:line-break/>out;</text:p>
      <text:p text:style-name="Text_20_body">Il est également possible de trouver les éléments le long d'une ligne, en fournissant une liste de coordonnées. Exemple en combinant avec un filtre sur les tags :</text:p>
      <text:p text:style-name="Preformatted_20_Text">node["addr:housenumber"]<text:line-break/><text:s text:c="2"/>(around:20, 48.8569,2.3538, 48.8575,2.3515, 48.8583,2.3520);<text:line-break/>out;</text:p>
      <text:p text:style-name="Text_20_body">Mais l'usage <text:span text:style-name="Strong_20_Emphasis">le plus courant</text:span> consiste à rechercher des éléments à proximité d'un lot de données, qui peut être le lot de données courant – <text:span text:style-name="Source_20_Text">(around:20)</text:span> – ou stocké dans une variable – <text:span text:style-name="Source_20_Text">(around.var:20)</text:span>. L'exemple suivant trouve  les arbres à moins de 10 m des Champs-Élysées à Paris.</text:p>
      <text:p text:style-name="Preformatted_20_Text">area["ref:INSEE"=75056]; // Paris<text:line-break/>way<text:line-break/><text:s text:c="2"/>[highway]<text:line-break/><text:s text:c="2"/>[name="Avenue des Champs-Élysées"]<text:line-break/><text:s text:c="2"/>(area);<text:line-break/>node[natural=tree]<text:line-break/><text:s text:c="2"/>(around:10);<text:line-break/>out;</text:p>
      <text:p text:style-name="Text_20_body"><text:span text:style-name="Strong_20_Emphasis">Attention !</text:span> Si le lot d'entrée contient des <text:span text:style-name="Strong_20_Emphasis">surfaces</text:span>, ce filtre retourne les éléments à proximité de leur <text:span text:style-name="Strong_20_Emphasis">périmètre</text:span> : des éléments à l'intérieur de la surface peuvent donc être inclus. Vous pouvez le vérifier avec cette requête (notez l'utilisation des variables) :</text:p>
      <text:p text:style-name="Preformatted_20_Text">area["ref:INSEE"=75056]-&gt;.paris;<text:line-break/>way<text:line-break/><text:s text:c="2"/>[leisure=park]<text:line-break/><text:s text:c="2"/>[name="Parc des Buttes-Chaumont"]<text:line-break/><text:s text:c="2"/>(area.paris)-&gt;.parc;<text:line-break/>node<text:line-break/><text:s text:c="2"/>[natural=tree]<text:line-break/><text:s text:c="2"/>(around.parc:20);<text:line-break/>out;</text:p>
      <text:p text:style-name="Text_20_body">Pour ne conserver que les arbres se trouvant à l'extérieur du parc, il est nécessaire d'introduire la <text:span text:style-name="Strong_20_Emphasis">soustraction</text:span> entre 2 lots de données, dont la syntaxe est :</text:p>
      <text:p text:style-name="Preformatted_20_Text"><text:s text:c="2"/>( lot1; - lot2; );</text:p>
      <text:p text:style-name="Text_20_body">La solution consiste donc à soustraire des arbres à proximité du périmètre du parc, ceux se trouvant à l'intérieur. L'instruction <text:span text:style-name="Source_20_Text">map_to_area</text:span> vue dans le tuto précédent est alors nécessaire, ainsi que l'utilisation de variables :</text:p>
      <text:p text:style-name="Preformatted_20_Text">area["ref:INSEE"=75056]-&gt;.paris;<text:line-break/>way<text:line-break/><text:s text:c="2"/>[leisure=park]<text:line-break/><text:s text:c="2"/>[name="Parc des Buttes-Chaumont"]<text:line-break/><text:s text:c="2"/>(area.paris)-&gt;.parc;<text:line-break/>node<text:line-break/><text:s text:c="2"/>[natural=tree]<text:line-break/><text:s text:c="2"/>(around.parc:20)-&gt;.arbres_autour;<text:line-break/>.parc map_to_area -&gt; .parc_a;<text:line-break/>node<text:line-break/><text:s text:c="2"/>[natural=tree]<text:line-break/><text:s text:c="2"/>(area.parc_a)-&gt;.arbres_dedans;<text:line-break/>(.arbres_autour; - .arbres_dedans;);<text:line-break/>out;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arbres à proximité <text:span text:style-name="Strong_20_Emphasis">et</text:span> à l'intérieur du Parc des Buttes-Chaumont à Paris </text:p>
        </text:list-item>
        <text:list-item>
          <text:p text:style-name="List_20_1_Content"> Trouvez les arbres à proximité des sentiers du Parc des Buttes-Chaumont</text:p>
        </text:list-item>
        <text:list-item>
          <text:p text:style-name="List_20_1_Content_Last"> Trouvez les restaurants à proximité (50 m) du canal Saint-Denis à Paris</text:p>
        </text:list-item>
      </text:list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7T20::43:32</meta:creation-date>
    <dc:creator>Generated</dc:creator>
    <dc:date>2025-05-17T20::43:32</dc:date>
    <dc:language>en-US</dc:language>
    <meta:editing-cycles>1</meta:editing-cycles>
    <meta:editing-duration>PT0S</meta:editing-duration>
    <dc:title>tutoverpass:jour_10_recherche_a_proximite_et_difference</dc:title>
  </office:meta>
</office:document-meta>
</file>