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0.5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verpass:jour_15_donnees_pour_un_tableur"/><text:bookmark-start text:name="__RefHeading___jour_15_donnees_pour_un_tableur_1"/><text:bookmark-start text:name="jour_15_donnees_pour_un_tableur"/>Jour 15 – Données pour un tableur<text:bookmark-end text:name="__RefHeading___jour_15_donnees_pour_un_tableur_1"/><text:bookmark-end text:name="jour_15_donnees_pour_un_tableur"/></text:h>
      <text:p text:style-name="Text_20_body">Il est souvent utile de pouvoir exporter les données pour les utiliser dans un <text:span text:style-name="Strong_20_Emphasis">tableur</text:span>. Overpass permet de produire le résultat au <text:span text:style-name="Strong_20_Emphasis">format CSV</text:span> : chaque élément est exporté sur une ligne dont les tags sont séparées par une virgule (ou un autre séparateur). Le résultat n'est évidemment pas visible sur la carte mais dans l'onglet Données.</text:p>
      <text:p text:style-name="Text_20_body">Exporter au format CSV se définit dans l'<text:span text:style-name="Strong_20_Emphasis">entête de la requête</text:span>, avec la syntaxe <text:span text:style-name="Source_20_Text">[out:csv(&lt;colonnes&gt;]</text:span>, où &lt;colonnes&gt; énumère les tags à exporter, séparés par une virgule. Cet exemple produit la liste de tous les commerces de Montrouge portant le tag “opening_hours:covid19”</text:p>
      <text:p text:style-name="Preformatted_20_Text">[out:csv(shop, name, "opening_hours:covid19")];<text:line-break/>area[admin_level=8][name="Montrouge"];<text:line-break/>nwr[shop]["opening_hours:covid19"](area);<text:line-break/>out;</text:p>
      <text:p text:style-name="Text_20_body">Notez que la présence d'un double-point dans la clef <text:span text:style-name="Source_20_Text">opening_hours:covid19</text:span> exige de l'entourer de simple ou double-quotes.</text:p>
      <text:p text:style-name="Text_20_body">&lt;WRAP center round help 80%&gt;
Vous ne connaissez pas le tag opening_hours:covid19 ?  Allez voir la carte des lieux ouverts pendant le confinement, un beau projet initié par le groupe OSM de Montrouge : <text:a xlink:type="simple" xlink:href="https://www.caresteouvert.fr/" text:style-name="Internet_20_link" text:visited-style-name="Visited_20_Internet_20_Link">https://www.caresteouvert.fr/</text:a>
&lt;/WRAP&gt;</text:p>
      <text:p text:style-name="Text_20_body">Il est également possible d'<text:span text:style-name="Strong_20_Emphasis">exporter les coordonnées géographiques</text:span> en utilisant les marqueurs <text:span text:style-name="Source_20_Text">::lat</text:span> et <text:span text:style-name="Source_20_Text">::lon</text:span>. Ceux-ci ne sont disponibles que pour les nodes, mais il est possible de les utiliser pour les ways et relations, en utilisant l'option d'export <text:span text:style-name="Source_20_Text">out center</text:span>, qui produit un point à partir d'une ligne ou d'un polygone – attention ce point n'est pas garanti de se trouver à l'intérieur du polygone ou sur la ligne dont il est issu.</text:p>
      <text:p text:style-name="Preformatted_20_Text">[out:csv(shop, name, "opening_hours:covid19", ::lat, ::lon)];<text:line-break/>area[admin_level=8][name="Montrouge"];<text:line-break/>nwr[shop]["opening_hours:covid19"](area);<text:line-break/>out center;</text:p>
      <text:p text:style-name="Text_20_body">Le séparateur par défaut est la tabulation. Il est possible de <text:span text:style-name="Strong_20_Emphasis">définir le séparateur</text:span> en ajoutant après la liste des clefs un point-virgule (et non plus une virgule qui sépare chaque clef), suivi d'un booléen qui contrôle l'export des noms de colonnes en première ligne, puis du séparateur après un autre point-virgule. Exemple : </text:p>
      <text:p text:style-name="Preformatted_20_Text">[out:csv(shop, name, "opening_hours:covid19", ::lat, ::lon; true; ";")];</text:p>
      <text:p text:style-name="Text_20_body">Remarquez que si la valeur d'un tag contient le séparateur (ce qui est courant avec le point-virgule, séparateur de valeurs pour les tags OSM), cette valeur est placée entre double-quotes.</text:p>
      <text:p text:style-name="Text_20_body">À condition d'utiliser l'option d'export <text:span text:style-name="Source_20_Text">out meta</text:span>, il est également possible d'exporter certaines méta-données :</text:p>
      <text:list text:style-name="List_20_1" text:continue-numbering="false">
        <text:list-item>
          <text:p text:style-name="List_20_1_Content_First"> <text:span text:style-name="Source_20_Text">::version</text:span>   → version de l'objet OSM</text:p>
        </text:list-item>
        <text:list-item>
          <text:p text:style-name="List_20_1_Content"> <text:span text:style-name="Source_20_Text">::timestamp</text:span> → date et heure de la dernière modification</text:p>
        </text:list-item>
        <text:list-item>
          <text:p text:style-name="List_20_1_Content"> <text:span text:style-name="Source_20_Text">::user</text:span> → contributeur ayant fait cette modification </text:p>
        </text:list-item>
        <text:list-item>
          <text:p text:style-name="List_20_1_Content"> <text:span text:style-name="Source_20_Text">::type</text:span> → type de l'objet (node, way ou relation)</text:p>
        </text:list-item>
        <text:list-item>
          <text:p text:style-name="List_20_1_Content_Last"> <text:span text:style-name="Source_20_Text">::id</text:span> → identifiant OSM de l'objet</text:p>
        </text:list-item>
      </text:list>
      <text:p text:style-name="Text_20_body">La requête ci-dessous utilise une partie de ces options :</text:p>
      <text:p text:style-name="Preformatted_20_Text">[out:csv(<text:line-break/><text:s text:c="2"/>shop, name, "opening_hours:covid19", ::lat, ::lon,<text:line-break/><text:s text:c="2"/>::user, ::version, ::timestamp; true; ";")];<text:line-break/>area[admin_level=8][name="Montrouge"];<text:line-break/>nwr[shop]["opening_hours:covid19"](area);<text:line-break/>out center meta;</text:p>
      <text:p text:style-name="Text_20_body">© CC-by-sa Carto’Cité</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0.5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17T20::09:16</meta:creation-date>
    <dc:creator>Generated</dc:creator>
    <dc:date>2025-05-17T20::09:16</dc:date>
    <dc:language>en-US</dc:language>
    <meta:editing-cycles>1</meta:editing-cycles>
    <meta:editing-duration>PT0S</meta:editing-duration>
    <dc:title>tutoverpass:jour_15_donnees_pour_un_tableur</dc:title>
  </office:meta>
</office:document-meta>
</file>