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0.5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verpass:jour_2_requetes_sur_les_chemins"/><text:bookmark-start text:name="__RefHeading___jour_2_requetes_sur_les_chemins_1"/><text:bookmark-start text:name="jour_2_requetes_sur_les_chemins"/>Jour 2 – Requêtes sur les chemins<text:bookmark-end text:name="__RefHeading___jour_2_requetes_sur_les_chemins_1"/><text:bookmark-end text:name="jour_2_requetes_sur_les_chemins"/></text:h>
      <text:p text:style-name="Text_20_body">Nous cherchons les chemins piétons. La requête suivante ne montre rien sur la carte, mais elle retourne bien un résultat, visible dans l'onglet Données.</text:p>
      <text:p text:style-name="Preformatted_20_Text">way<text:line-break/><text:s text:c="2"/>[highway=footway]<text:line-break/><text:s text:c="2"/>({{bbox}});<text:line-break/>out;</text:p>
      <text:p text:style-name="Text_20_body">Seuls les <text:span text:style-name="Emphasis">ways</text:span> sont renvoyés. Les <text:span text:style-name="Emphasis">nodes</text:span> référencés pas ces <text:span text:style-name="Emphasis">ways</text:span>, qui contiennent les coordonnées géographiques, ne sont pas inclus dans le résultat. La <text:span text:style-name="Emphasis">géométrie</text:span> des <text:span text:style-name="Emphasis">ways</text:span> ne peut donc être affichée.</text:p>
      <text:p text:style-name="Text_20_body">La solution la plus simple pour afficher les <text:span text:style-name="Emphasis">ways</text:span> consiste à ajouter à l'instruction <text:span text:style-name="Source_20_Text">out</text:span> le paramètre <text:span text:style-name="Source_20_Text">geom</text:span> :</text:p>
      <text:p text:style-name="Preformatted_20_Text">way<text:line-break/><text:s text:c="2"/>[highway=footway]<text:line-break/><text:s text:c="2"/>({{bbox}});<text:line-break/>out geom;</text:p>
      <text:p text:style-name="Text_20_body">Les coordonnées des <text:span text:style-name="Emphasis">nodes</text:span> sont intégrées aux <text:span text:style-name="Emphasis">ways</text:span>, mais les <text:span text:style-name="Emphasis">nodes</text:span> et leurs <text:span text:style-name="Emphasis">tags</text:span> éventuels ne sont pas retournés. Pour cela il convient d'utiliser ce qu'Overpass nomme la <text:span text:style-name="Strong_20_Emphasis">récursion</text:span>. Il s'agit de récupérer tous les <text:span text:style-name="Emphasis">nodes</text:span> référencés par les <text:span text:style-name="Emphasis">ways</text:span>, avec <text:span text:style-name="Strong_20_Emphasis">l'instruction <text:span text:style-name="Source_20_Text">&gt;</text:span></text:span> :</text:p>
      <text:p text:style-name="Preformatted_20_Text">way<text:line-break/><text:s text:c="2"/>[highway=footway]<text:line-break/><text:s text:c="2"/>({{bbox}});<text:line-break/>out;<text:line-break/>&gt;;<text:line-break/>out;</text:p>
      <text:p text:style-name="Text_20_body">Notez que l'on utilise deux fois l'instruction <text:span text:style-name="Source_20_Text">out</text:span>, pour les <text:span text:style-name="Emphasis">ways</text:span> puis pour les <text:span text:style-name="Emphasis">nodes</text:span>. Enfin la variante <text:span text:style-name="Source_20_Text">out skel</text:span> permet de récupérer les <text:span text:style-name="Emphasis">nodes</text:span> sans leur <text:span text:style-name="Emphasis">tags</text:span>. Observez la différence entre les requêtes dans l'onglet Données.</text:p>
      <text:p text:style-name="Preformatted_20_Text">way<text:line-break/><text:s text:c="2"/>[highway=footway]<text:line-break/><text:s text:c="2"/>({{bbox}});<text:line-break/>out;<text:line-break/>&gt;;<text:line-break/>out skel;</text:p>
      <text:h text:style-name="Heading_20_2" text:outline-level="2"><text:bookmark-start text:name="__RefHeading___exercices_2"/><text:bookmark-start text:name="exercices"/>Exercices<text:bookmark-end text:name="__RefHeading___exercices_2"/><text:bookmark-end text:name="exercices"/></text:h>
      <text:list text:style-name="List_20_1" text:continue-numbering="false">
        <text:list-item>
          <text:p text:style-name="List_20_1_Content_First"> Écrivez une requête retournant les rues en sens unique.</text:p>
        </text:list-item>
        <text:list-item>
          <text:p text:style-name="List_20_1_Content"> Trouvez les rues limitées à 30 km/h.</text:p>
        </text:list-item>
        <text:list-item>
          <text:p text:style-name="List_20_1_Content_Last"> Trouvez les rues dont la vitesse maximale n'est pas indiquée.</text:p>
        </text:list-item>
      </text:list>
      <text:p text:style-name="Text_20_body">© CC-by-sa Carto’Cité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0.5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9T22::58:58</meta:creation-date>
    <dc:creator>Generated</dc:creator>
    <dc:date>2026-05-29T22::58:58</dc:date>
    <dc:language>en-US</dc:language>
    <meta:editing-cycles>1</meta:editing-cycles>
    <meta:editing-duration>PT0S</meta:editing-duration>
    <dc:title>tutoverpass:jour_2_requetes_sur_les_chemins</dc:title>
  </office:meta>
</office:document-meta>
</file>