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0.5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verpass:jour_3_requetes_sur_les_surfaces"/><text:bookmark-start text:name="__RefHeading___jour_3_requetes_sur_les_surfaces_1"/><text:bookmark-start text:name="jour_3_requetes_sur_les_surfaces"/>Jour 3 – Requêtes sur les surfaces<text:bookmark-end text:name="__RefHeading___jour_3_requetes_sur_les_surfaces_1"/><text:bookmark-end text:name="jour_3_requetes_sur_les_surfaces"/></text:h>
      <text:p text:style-name="Text_20_body">Les surfaces peuvent être représentées soit par des chemins fermés soit par des relations, qui permettent de représenter des surfaces trouées ou disjointes.</text:p>
      <text:p text:style-name="Text_20_body">L'instruction <text:span text:style-name="Source_20_Text">out geom</text:span> fonctionne sur les <text:span text:style-name="Emphasis">relations</text:span> comme sur les <text:span text:style-name="Emphasis">ways</text:span>, de même que la récursion.</text:p>
      <text:p text:style-name="Text_20_body">Pour trouver les parcs on peut donc écrire soit :</text:p>
      <text:p text:style-name="Preformatted_20_Text">way[leisure=park]({{bbox}});<text:line-break/>out geom;<text:line-break/>rel[leisure=park]({{bbox}});<text:line-break/>out geom;</text:p>
      <text:p text:style-name="Text_20_body">Soit : </text:p>
      <text:p text:style-name="Preformatted_20_Text">way[leisure=park]({{bbox}});<text:line-break/>out; &gt;; out skel;<text:line-break/>rel[leisure=park]({{bbox}});<text:line-break/>out; &gt;; out skel;</text:p>
      <text:p text:style-name="Text_20_body">Notez que l'on peut écrire plusieurs instructions sur la même ligne, mais n'oubliez pas le point-virgule à la fin de chacune.</text:p>
      <text:p text:style-name="Text_20_body">Mais il y a mieux pour raccourcir notre requête. <text:span text:style-name="Strong_20_Emphasis">L'instruction <text:span text:style-name="Source_20_Text">nwr</text:span></text:span> permet en une instruction de chercher les <text:span text:style-name="Emphasis">nodes</text:span>, <text:span text:style-name="Emphasis">ways</text:span> et <text:span text:style-name="Emphasis">relations</text:span>, en y appliquant les mêmes filtres : </text:p>
      <text:p text:style-name="Preformatted_20_Text">nwr[leisure=park]({{bbox}});<text:line-break/>out; &gt;; out skel;</text:p>
      <text:p text:style-name="Text_20_body">Ou encore :</text:p>
      <text:p text:style-name="Preformatted_20_Text">nwr[leisure=park]({{bbox}});<text:line-break/>out geom;</text:p>
      <text:p text:style-name="Text_20_body">Cette instruction est très pratique, car de nombreux éléments peuvent être représentés par un point ou par une surface, donc par un <text:span text:style-name="Emphasis">node</text:span>, un <text:span text:style-name="Emphasis">way</text:span> ou une <text:span text:style-name="Emphasis">relation</text:span>.</text:p>
      <text:p text:style-name="Text_20_body">Une autre variante de l'instruction <text:span text:style-name="Source_20_Text">out</text:span> –  <text:span text:style-name="Strong_20_Emphasis"><text:span text:style-name="Source_20_Text">out center</text:span></text:span> – permet d'homogénéiser le résultat en convertissant les lignes et surfaces en points. Notez que cette instruction retourne pour chaque élément le centre de son rectangle englobant (<text:span text:style-name="Emphasis">bounding box</text:span>), qui peut se trouver à l'extérieur de la surface dont il est issu.</text:p>
      <text:p text:style-name="Preformatted_20_Text">nwr[leisure=park]({{bbox}});<text:line-break/>out center;</text:p>
      <text:h text:style-name="Heading_20_2" text:outline-level="2"><text:bookmark-start text:name="__RefHeading___exercices_2"/><text:bookmark-start text:name="exercices"/>Exercices<text:bookmark-end text:name="__RefHeading___exercices_2"/><text:bookmark-end text:name="exercices"/></text:h>
      <text:list text:style-name="List_20_1" text:continue-numbering="false">
        <text:list-item>
          <text:p text:style-name="List_20_1_Content_First"> Trouvez les supermarchés et les épiceries.</text:p>
        </text:list-item>
        <text:list-item>
          <text:p text:style-name="List_20_1_Content"> Trouvez les bâtiments ayant un nom.</text:p>
        </text:list-item>
        <text:list-item>
          <text:p text:style-name="List_20_1_Content_Last"> Trouvez les chemins piétons et les rues piétonnes.</text:p>
        </text:list-item>
      </text:list>
      <text:p text:style-name="Text_20_body">© CC-by-sa Carto’Cité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0.5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7T20::21:54</meta:creation-date>
    <dc:creator>Generated</dc:creator>
    <dc:date>2025-05-17T20::21:54</dc:date>
    <dc:language>en-US</dc:language>
    <meta:editing-cycles>1</meta:editing-cycles>
    <meta:editing-duration>PT0S</meta:editing-duration>
    <dc:title>tutoverpass:jour_3_requetes_sur_les_surfaces</dc:title>
  </office:meta>
</office:document-meta>
</file>