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3_requetes_sur_les_surfaces"/><text:bookmark-start text:name="__RefHeading___jour_3_requetes_sur_les_surfaces_1"/><text:bookmark-start text:name="jour_3_requetes_sur_les_surfaces"/>Jour 3 – Requêtes sur les surfaces<text:bookmark-end text:name="__RefHeading___jour_3_requetes_sur_les_surfaces_1"/><text:bookmark-end text:name="jour_3_requetes_sur_les_surfaces"/></text:h>
      <text:p text:style-name="Text_20_body">Les surfaces peuvent être représentées soit par des chemins fermés soit par des relations, qui permettent de représenter des surfaces trouées ou disjointes.</text:p>
      <text:p text:style-name="Text_20_body">L'instruction <text:span text:style-name="Source_20_Text">out geom</text:span> fonctionne sur les relations comme sur les ways, de même que la récursion.</text:p>
      <text:p text:style-name="Text_20_body">Pour trouver les parcs on peut donc écrire soit :</text:p>
      <text:p text:style-name="Preformatted_20_Text">way[leisure=park]({{bbox}});<text:line-break/>out geom;<text:line-break/>rel[leisure=park]({{bbox}});<text:line-break/>out geom;</text:p>
      <text:p text:style-name="Text_20_body">Soit : </text:p>
      <text:p text:style-name="Preformatted_20_Text">way[leisure=park]({{bbox}});<text:line-break/>out; &gt;; out skel;<text:line-break/>rel[leisure=park]({{bbox}});<text:line-break/>out; &gt;; out skel;</text:p>
      <text:p text:style-name="Text_20_body">Notez que l'on peut écrire plusieurs instructions sur la même ligne, mais n'oubliez pas le point-virgule à la fin de chacune.</text:p>
      <text:p text:style-name="Text_20_body">Mais il y a mieux pour raccourcir notre requête. L'instruction <text:span text:style-name="Source_20_Text">nwr</text:span> permet en une instruction de chercher les nodes, ways et relations, en y appliquant les mêmes filtres : </text:p>
      <text:p text:style-name="Preformatted_20_Text">nwr[leisure=park]({{bbox}});<text:line-break/>out; &gt;; out skel;</text:p>
      <text:p text:style-name="Text_20_body">Ou encore :</text:p>
      <text:p text:style-name="Preformatted_20_Text">nwr[leisure=park]({{bbox}});<text:line-break/>out geom;</text:p>
      <text:p text:style-name="Text_20_body">Cette instruction est très pratique, car de nombreux éléments peuvent être représentés par un point ou par une surface, donc par un node, un way ou une relation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supermarchés et les épiceries.</text:p>
        </text:list-item>
        <text:list-item>
          <text:p text:style-name="List_20_1_Content"> Trouvez les bâtiments ayant un nom.</text:p>
        </text:list-item>
        <text:list-item>
          <text:p text:style-name="List_20_1_Content_Last"> Trouvez les chemins piétons et les rues piétonnes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46:59</meta:creation-date>
    <dc:creator>Generated</dc:creator>
    <dc:date>2026-06-30T02::46:59</dc:date>
    <dc:language>en-US</dc:language>
    <meta:editing-cycles>1</meta:editing-cycles>
    <meta:editing-duration>PT0S</meta:editing-duration>
    <dc:title>tutoverpass:jour_3_requetes_sur_les_surfaces</dc:title>
  </office:meta>
</office:document-meta>
</file>