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5_expressions_regulieres"/><text:bookmark-start text:name="__RefHeading___jour_5_expressions_regulieres_1"/><text:bookmark-start text:name="jour_5_expressions_regulieres"/>Jour 5 – Expressions régulières<text:bookmark-end text:name="__RefHeading___jour_5_expressions_regulieres_1"/><text:bookmark-end text:name="jour_5_expressions_regulieres"/></text:h>
      <text:p text:style-name="Text_20_body">Dans le tutoriel précédent un exercice consistait à chercher les magasins de vêtements (<text:span text:style-name="Source_20_Text">shop=clothes</text:span>) et de chaussures (<text:span text:style-name="Source_20_Text">shop=shoes</text:span>). Ajoutez à cela les vêtements en cuir (<text:span text:style-name="Source_20_Text">shop=leather</text:span>), les galeries marchandes (<text:span text:style-name="Source_20_Text">shop=mall</text:span>), la liste de requêtes à inclure dans l'union peut vite s'étoffer.</text:p>
      <text:p text:style-name="Text_20_body">Lorsqu'on cherche <text:span text:style-name="Emphasis">plusieurs valeurs possibles d'une même clef</text:span>, une alternative à l'union consiste à utiliser une <text:span text:style-name="Strong_20_Emphasis">expression régulière</text:span> dans un filtre de tag. Pour cela la clef et la valeur doivent être séparées par le caractère tilde <text:span text:style-name="Source_20_Text">~</text:span> et la valeur doit être placée entre quotes (simples ou doubles). Notez que la valeur <text:span text:style-name="Strong_20_Emphasis">doit</text:span> être placée entre quotes s'il ne s'agit pas d'un simple mot (si elle contient un espace, un tiret ou tout autre caractère spécial). Il en est de même pour la clef, notamment si elle contient le caractère <text:span text:style-name="Source_20_Text">:</text:span> délimitant un préfixe ou post-fixe.</text:p>
      <text:p text:style-name="Text_20_body">Les expressions régulières peuvent prendre de nombreuses formes. Dans le cas qui nous intéresse ici, les différentes valeurs recherchées sont placées entre parenthèses et séparées par une barre verticale : <text:span text:style-name="Source_20_Text">[key~“(val1|val2|val3|…)”]</text:span> :</text:p>
      <text:p text:style-name="Preformatted_20_Text">[bbox:{{bbox}}];<text:line-break/>nwr[shop~"(shoes|clothes|leather|mall)"];<text:line-break/>out geom;</text:p>
      <text:p text:style-name="Text_20_body">Soyons précis : cette syntaxe trouve tous les éléments dont la valeur de la clef shop <text:span text:style-name="Strong_20_Emphasis">contient</text:span> l'un des mots shoes, clothes, leather ou mall.</text:p>
      <text:p text:style-name="Text_20_body">La forme la plus simple d'une expression régulière est en réalité <text:span text:style-name="Source_20_Text">[key~“value”]</text:span> : ainsi la requête suivante retourne les éléments pour lesquels la valeur de shop contient 'food' : seafood, frozen_food, health_food, etc. :</text:p>
      <text:p text:style-name="Preformatted_20_Text">nwr[shop~'food']({{bbox}});<text:line-break/>out geom;</text:p>
      <text:p text:style-name="Text_20_body">Les expressions régulières sont intéressantes sur des clefs comme name. On peut par exemple chercher toutes les rues dont le nom contient le mot “Saint” :</text:p>
      <text:p text:style-name="Preformatted_20_Text">way[highway][name~'Saint']({{bbox}});<text:line-break/>out geom;</text:p>
      <text:p text:style-name="Text_20_body">On peut préciser si la valeur <text:span text:style-name="Strong_20_Emphasis">commence</text:span> par le mot recherché, en plaçant <text:span text:style-name="Source_20_Text">^</text:span> en premier caractère. La requpête suivante trouve toutes les rues dont le nom <text:span text:style-name="Strong_20_Emphasis">commence</text:span> par “Allée” :</text:p>
      <text:p text:style-name="Preformatted_20_Text">way[highway][name~'^Allée']({{bbox}});<text:line-break/>out geom;</text:p>
      <text:p text:style-name="Text_20_body">Et celle-ci, qui utilise <text:span text:style-name="Source_20_Text">$</text:span> en dernier caractère, toutes les rues dont le nom <text:span text:style-name="Strong_20_Emphasis">termine</text:span> par “Eau” :</text:p>
      <text:p text:style-name="Preformatted_20_Text">way[highway][name~'Eau$']({{bbox}});<text:line-break/>out geom;</text:p>
      <text:p text:style-name="Text_20_body">Enfin l'option <text:span text:style-name="Source_20_Text">i</text:span> permet d'<text:span text:style-name="Strong_20_Emphasis">ignorer la casse</text:span> des caractères, majuscules ou minuscules: </text:p>
      <text:p text:style-name="Preformatted_20_Text">way[highway][name~'eau$',i]({{bbox}});<text:line-break/>out geom;</text:p>
      <text:p text:style-name="Text_20_body">Ces syntaxes peuvent être combinées. L'exemple suivant trouve les rues dont le nom finit par “saint-pierre”, “saint-denis” ou “saint-jean”, avec ou sans majuscules :</text:p>
      <text:p text:style-name="Preformatted_20_Text">[bbox:{{bbox}}];<text:line-break/>way[highway][name~'saint-(pierre|denis|jean)$',i];<text:line-break/>out geom;</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estaurants dont le nom commence par “le” ou “la”.</text:p>
        </text:list-item>
        <text:list-item>
          <text:p text:style-name="List_20_1_Content"> Trouvez les bars, pubs et cafés, dont le tag <text:span text:style-name="Source_20_Text">website</text:span> pointe vers un compte Facebook.</text:p>
        </text:list-item>
        <text:list-item>
          <text:p text:style-name="List_20_1_Content_Last"> Utilisez une expression régulière pour trouver les magasins de vente ou de réparation de voitures (shop=car ou car_repair) mais pas ceux de caravanes (shop=caravan) ou de tapis (shop=carpet) !</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20::33:35</meta:creation-date>
    <dc:creator>Generated</dc:creator>
    <dc:date>2025-05-17T20::33:35</dc:date>
    <dc:language>en-US</dc:language>
    <meta:editing-cycles>1</meta:editing-cycles>
    <meta:editing-duration>PT0S</meta:editing-duration>
    <dc:title>tutoverpass:jour_5_expressions_regulieres</dc:title>
  </office:meta>
</office:document-meta>
</file>