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6_expressions_regulieres_suite"/><text:bookmark-start text:name="__RefHeading___jour_6_expressions_regulieres_suite_1"/><text:bookmark-start text:name="jour_6_expressions_regulieres_suite"/>Jour 6 — Expressions régulières (suite)<text:bookmark-end text:name="__RefHeading___jour_6_expressions_regulieres_suite_1"/><text:bookmark-end text:name="jour_6_expressions_regulieres_suite"/></text:h>
      <text:p text:style-name="Text_20_body">La syntaxe <text:span text:style-name="Source_20_Text">[name~“[0-9]”]</text:span> permet de trouver les noms <text:span text:style-name="Strong_20_Emphasis">contenant un nombre</text:span>. On peut préciser le <text:span text:style-name="Strong_20_Emphasis">nombre de chiffres</text:span> successifs avec des accolades. Ainsi la requête suivante trouve les rues dont le nom contient un nombre de 4 chiffres (généralement une année) :</text:p>
      <text:p text:style-name="Preformatted_20_Text">[bbox:{{bbox}}];<text:line-break/>way[highway][name~"[0-9]{4}"];<text:line-break/>out geom;</text:p>
      <text:p text:style-name="Text_20_body">Dans le même esprit, <text:span text:style-name="Source_20_Text">[“addr:housenumber”~“[a-z]”]</text:span> trouve les numéros d'adresses contenant <text:span text:style-name="Strong_20_Emphasis">au moins une lettre</text:span> minuscule. Il est possible de combiner minuscules et majuscules :</text:p>
      <text:p text:style-name="Preformatted_20_Text">node["addr:housenumber"~"[a-zA-Z]"]<text:s text:c="2"/></text:p>
      <text:p text:style-name="Text_20_body">Ces adresses peuvent être soit des <text:span text:style-name="Emphasis">bis</text:span> et des <text:span text:style-name="Emphasis">ter</text:span>, soit des lettres arbitraires accolées au numéro. Pour les distinguer on peut préciser le nombre de lettres, par exemple ne retenir que les numéros avec une lettre. Mais attention à considérer l'ensemble de la valeur. Ainsi la requête </text:p>
      <text:p text:style-name="Preformatted_20_Text">node["addr:housenumber"~"[a-zA-Z]{1}$"];</text:p>
      <text:p text:style-name="Text_20_body">retourne tous les numéros finissant par une lettre, mais ne dit rien des caractères précédents qui peuvent aussi être des lettres. Une possibilité est de préciser que l'adresse commence par au moins un chiffre <text:span text:style-name="Source_20_Text">(^[0-9]+)</text:span>, se termine par une lettre <text:span text:style-name="Source_20_Text">([a-zA-Z]$)</text:span>, qui peut être <text:span text:style-name="Strong_20_Emphasis">séparée ou pas par un espace</text:span> <text:span text:style-name="Source_20_Text">( ?)</text:span>. On obtient donc la requête suivante :</text:p>
      <text:p text:style-name="Preformatted_20_Text">[bbox:{{bbox}}];<text:line-break/>node["addr:housenumber"~"^[0-9]+ ?[a-zA-Z]$"];<text:line-break/>out;<text:line-break/><text:line-break/>{{style:<text:line-break/>node {<text:line-break/><text:s text:c="2"/>text: addr:housenumber;<text:line-break/>}<text:line-break/>}}</text:p>
      <text:p text:style-name="Text_20_body">L'affichage d'une étiquette est particulièrement utile pour vérifier qu'une expression régulière a bien l'effet attendu.</text:p>
      <text:p text:style-name="Text_20_body">Si on recherche un <text:span text:style-name="Strong_20_Emphasis">caractère spécial</text:span> (notamment les caractères <text:span text:style-name="Source_20_Text">*+.*^$</text:span>), il est nécessaire « d'échapper » chaque caractère en le faisant précéder de deux <text:span text:style-name="Source_20_Text">\</text:span>, par exemple pour trouver les commerces dont le nom contient <text:span text:style-name="Source_20_Text">...</text:span> :</text:p>
      <text:p text:style-name="Preformatted_20_Text">node[shop][name~"\\.\\.\\."];</text:p>
      <text:p text:style-name="Text_20_body">Pour finir, il est possible d'appliquer une expression régulière à la <text:span text:style-name="Strong_20_Emphasis">clef</text:span> d'un tag, en plaçant une tilde avant la clef (qui doit alors être placée entre quotes). Cela est très utile pour les clefs utilisant un préfixe ou un suffixe. Cet exemple trouve les voies pour lesquelles un aménagement cyclable est décrit, que ce soit avec la clef <text:span text:style-name="Source_20_Text">cycleway</text:span>, <text:span text:style-name="Source_20_Text">cycleway:left</text:span>, <text:span text:style-name="Source_20_Text">cycleway:right</text:span> ou <text:span text:style-name="Source_20_Text">cycleway:both</text:span>, quelle qu'en soit la valeur :</text:p>
      <text:p text:style-name="Preformatted_20_Text">way[highway][~"cycleway"~"."];</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ont le nom contient une date sous la forme « jour mois année » (ex : 8 mai 1945).</text:p>
        </text:list-item>
        <text:list-item>
          <text:p text:style-name="List_20_1_Content"> Trouvez les adresses pour lequel le nom de ville (<text:span text:style-name="Source_20_Text">addr:city</text:span>) est entièrement en majuscules.</text:p>
        </text:list-item>
        <text:list-item>
          <text:p text:style-name="List_20_1_Content_Last"> Trouvez les rues où le stationnement est interdit (voir <text:a xlink:type="simple" xlink:href="https://wiki.osm.org/wiki/FR:Key:parking:lane" text:style-name="Internet_20_link" text:visited-style-name="Visited_20_Internet_20_Link">https://wiki.osm.org/wiki/FR:Key:parking:lane</text:a>).</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2::58:46</meta:creation-date>
    <dc:creator>Generated</dc:creator>
    <dc:date>2025-05-17T12::58:46</dc:date>
    <dc:language>en-US</dc:language>
    <meta:editing-cycles>1</meta:editing-cycles>
    <meta:editing-duration>PT0S</meta:editing-duration>
    <dc:title>tutoverpass:jour_6_expressions_regulieres_suite</dc:title>
  </office:meta>
</office:document-meta>
</file>