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verpass:jour_8_utiliser_des_variables"/><text:bookmark-start text:name="__RefHeading___jour_8_utiliser_des_variables_1"/><text:bookmark-start text:name="jour_8_utiliser_des_variables"/>Jour 8 – Utiliser des variables<text:bookmark-end text:name="__RefHeading___jour_8_utiliser_des_variables_1"/><text:bookmark-end text:name="jour_8_utiliser_des_variables"/></text:h>
      <text:p text:style-name="Text_20_body">Cherchons maintenant les parcs se trouvant à Saint-Denis <text:span text:style-name="Strong_20_Emphasis">et</text:span> à La Courneuve. Si nous appliquons la requête suivante, le Parc départemental Georges-Valbon, qui se trouve à cheval sur les 2 communes, est retourné 2 fois.</text:p>
      <text:p text:style-name="Preformatted_20_Text">area["ref:INSEE"="93066"]; // Saint-Denis<text:line-break/>nwr[leisure=park](area);<text:line-break/>out geom;<text:line-break/>area["ref:INSEE"="93027"]; // La Courneuve<text:line-break/>nwr[leisure=park](area);<text:line-break/>out geom;</text:p>
      <text:p text:style-name="Text_20_body">Pour éviter cela nous avons vu le jour 4 comment produire l'union de plusieurs lots de données. La requête suivante fonctionne, mais elle a un problème : savez-vous le trouver ?</text:p>
      <text:p text:style-name="Preformatted_20_Text">(<text:line-break/><text:s text:c="2"/>area["ref:INSEE"="93066"]; // Saint-Denis<text:line-break/><text:s text:c="2"/>nwr[leisure=park](area);<text:line-break/><text:s text:c="2"/>area["ref:INSEE"="93027"]; // La Courneuve<text:line-break/><text:s text:c="2"/>nwr[leisure=park](area);<text:line-break/>);<text:line-break/>out geom;</text:p>
      <text:p text:style-name="Text_20_body">Le problème est qu'elle inclut dans le résultat les deux surfaces Saint-Denis et La Courneuve, car les instructions area se trouvent à l'intérieur de l'union. Certes leur géométrie n'est pas retournée, car l'instruction area ne le permet pas, mais nous ne les souhaitons pas dans le résultat de la requête.</text:p>
      <text:p text:style-name="Text_20_body">Pour résoudre ce problème nous devons utiliser des <text:span text:style-name="Strong_20_Emphasis">variables</text:span>. Une variable est un mot arbitraire qui permet de stocker un lot de données, afin de le réutiliser à tout endroit dans la suite de la requête. La solution consiste donc à placer chaque surface dans une variable, que nous utilisons pour trouver les parcs de chaque commune :</text:p>
      <text:p text:style-name="Preformatted_20_Text">area["ref:INSEE"="93066"]-&gt;.sd; // Saint-Denis<text:line-break/>area["ref:INSEE"="93027"]-&gt;.lc; // La Courneuve<text:line-break/>(<text:line-break/><text:s text:c="2"/>nwr[leisure=park](area.sd); // Parcs de Saint-Denis<text:line-break/><text:s text:c="2"/>nwr[leisure=park](area.lc); // Parcs de La Courneuve<text:line-break/>);<text:line-break/>out geom;</text:p>
      <text:p text:style-name="Text_20_body">Notez bien ces éléments de syntaxe :</text:p>
      <text:list text:style-name="Numbering_20_1" text:continue-numbering="false">
        <text:list-item>
          <text:p text:style-name="Numbering_20_1_Content_First"> Une variable est un mot arbitraire commençant par un point, ici <text:span text:style-name="Source_20_Text">.sd</text:span> et <text:span text:style-name="Source_20_Text">.lc</text:span></text:p>
        </text:list-item>
        <text:list-item>
          <text:p text:style-name="Numbering_20_1_Content"> Stocker un lot de données dans un variable s'écrit avec les signes <text:span text:style-name="Source_20_Text">-&gt;</text:span> (qui dessinent une flèche)</text:p>
        </text:list-item>
        <text:list-item>
          <text:p text:style-name="Numbering_20_1_Content_Last"> <text:span text:style-name="Source_20_Text">(area.sd)</text:span> est un filtre permettant de sélectionner les éléments à l'intérieur <text:span text:style-name="Strong_20_Emphasis">des</text:span> surfaces contenues dans le lot de données <text:span text:style-name="Source_20_Text">.sd</text:span></text:p>
        </text:list-item>
      </text:list>
      <text:p text:style-name="Text_20_body">Il existe une autre façon d'écrire la même requête. Elle consiste à produire un lot de données contenant les deux surfaces qui nous intéressent, avec une <text:span text:style-name="Strong_20_Emphasis">union</text:span>, pour ensuite chercher les parcs se trouvant dans l'une ou l'autre :</text:p>
      <text:p text:style-name="Preformatted_20_Text">(<text:line-break/><text:s text:c="2"/>area["ref:INSEE"="93066"]; // Saint-Denis<text:line-break/><text:s text:c="2"/>area["ref:INSEE"="93027"]; // La Courneuve<text:line-break/>)-&gt;.villes;<text:line-break/>nwr[leisure=park](area.villes);<text:line-break/>out geom;</text:p>
      <text:p text:style-name="Text_20_body">On peut même alors se passer de la variable…</text:p>
      <text:p text:style-name="Preformatted_20_Text">(<text:line-break/><text:s text:c="2"/>area["ref:INSEE"="93066"]; // Saint-Denis<text:line-break/><text:s text:c="2"/>area["ref:INSEE"="93027"]; // La Courneuve<text:line-break/>);<text:line-break/>nwr[leisure=park](area);<text:line-break/>out geom;</text:p>
      <text:p text:style-name="Text_20_body">Vous savez quoi ? Ce tuto me fait réaliser que le filtre <text:span text:style-name="Source_20_Text">(area)</text:span> sélectionne en réalité les éléments se trouvant <text:span text:style-name="Strong_20_Emphasis">au moins en partie</text:span> à l'intérieur d'une surface, pas seulement ceux se trouvant <text:span text:style-name="Strong_20_Emphasis">entièrement</text:span> dedans. En termes d'analyse spatiale, on obtient donc les éléments <text:span text:style-name="Emphasis">intersectant</text:span> une surface.</text:p>
      <text:h text:style-name="Heading_20_2" text:outline-level="2"><text:bookmark-start text:name="__RefHeading___exercices_2"/><text:bookmark-start text:name="exercices"/>Exercices<text:bookmark-end text:name="__RefHeading___exercices_2"/><text:bookmark-end text:name="exercices"/></text:h>
      <text:list text:style-name="List_20_1" text:continue-numbering="false">
        <text:list-item>
          <text:p text:style-name="List_20_1_Content_First"> Trouvez les chemins et pistes cyclables se trouvant dans le Parc départemental Georges-Valbon</text:p>
        </text:list-item>
        <text:list-item>
          <text:p text:style-name="List_20_1_Content_Last"> Trouvez les hôtels et restaurants de Saint-Denis et La Courneuve</text:p>
        </text:list-item>
      </text:list>
      <text:p text:style-name="Text_20_body">© CC-by-sa Carto’Cit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7T19::17:27</meta:creation-date>
    <dc:creator>Generated</dc:creator>
    <dc:date>2025-05-17T19::17:27</dc:date>
    <dc:language>en-US</dc:language>
    <meta:editing-cycles>1</meta:editing-cycles>
    <meta:editing-duration>PT0S</meta:editing-duration>
    <dc:title>tutoverpass:jour_8_utiliser_des_variables</dc:title>
  </office:meta>
</office:document-meta>
</file>