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tutoriel_overpass_api"/><text:bookmark-start text:name="__RefHeading___tutoriel_overpass_api_1"/><text:bookmark-start text:name="tutoriel_overpass_api"/>Tutoriel Overpass API<text:bookmark-end text:name="__RefHeading___tutoriel_overpass_api_1"/><text:bookmark-end text:name="tutoriel_overpass_api"/></text:h>
      <text:p text:style-name="Text_20_body">Cette série de 15 tutoriels Overpass a été <text:a xlink:type="simple" xlink:href="https://twitter.com/cartocite/status/1242022672088936448" text:style-name="Internet_20_link" text:visited-style-name="Visited_20_Internet_20_Link">publiée via Twitter</text:a> lors du confinement dû à la pandémie de Covid-19, à raison d'un tuto par jour entre le 23 mars et le 10 avril 2020.</text:p>
      <text:list text:style-name="List_20_1" text:continue-numbering="false">
        <text:list-item>
          <text:p text:style-name="List_20_1_Content_First"> <text:a xlink:type="simple" xlink:href="http://wiki.cartocite.fr/doku.php?id=tutoverpass:jour_1_la_requete_elementaire" text:style-name="Internet_20_link" text:visited-style-name="Visited_20_Internet_20_Link">Jour 1 – La requête élémentaire</text:a></text:p>
        </text:list-item>
        <text:list-item>
          <text:p text:style-name="List_20_1_Content"> <text:a xlink:type="simple" xlink:href="http://wiki.cartocite.fr/doku.php?id=tutoverpass:jour_2_requetes_sur_les_chemins" text:style-name="Internet_20_link" text:visited-style-name="Visited_20_Internet_20_Link">Jour 2 – Requêtes sur les chemins</text:a></text:p>
        </text:list-item>
        <text:list-item>
          <text:p text:style-name="List_20_1_Content_Last"> <text:a xlink:type="simple" xlink:href="http://wiki.cartocite.fr/doku.php?id=tutoverpass:jour_3_requetes_sur_les_surfaces" text:style-name="Internet_20_link" text:visited-style-name="Visited_20_Internet_20_Link">Jour 3 – Requêtes sur les surfa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41:15</meta:creation-date>
    <dc:creator>Generated</dc:creator>
    <dc:date>2025-06-28T01::41:15</dc:date>
    <dc:language>en-US</dc:language>
    <meta:editing-cycles>1</meta:editing-cycles>
    <meta:editing-duration>PT0S</meta:editing-duration>
    <dc:title>tutoverpass:tutoriel_overpass_api</dc:title>
  </office:meta>
</office:document-meta>
</file>