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public:sotm2015:atelier_openstreetmap_pour_les_geomaticiens"/><text:bookmark-start text:name="__RefHeading___openstreetmap_pour_les_geomaticiens_1"/><text:bookmark-start text:name="openstreetmap_pour_les_geomaticiens"/>OpenStreetMap pour les géomaticiens<text:bookmark-end text:name="__RefHeading___openstreetmap_pour_les_geomaticiens_1"/><text:bookmark-end text:name="openstreetmap_pour_les_geomaticiens"/></text:h>
      <text:h text:style-name="Heading_20_2" text:outline-level="2"><text:bookmark-start text:name="__RefHeading___object_de_l_atelier_2"/><text:bookmark-start text:name="object_de_l_atelier"/>Object de l'atelier<text:bookmark-end text:name="__RefHeading___object_de_l_atelier_2"/><text:bookmark-end text:name="object_de_l_atelier"/></text:h>
      <text:p text:style-name="Text_20_body">Il existe de nombreuses manières de récupérer les données OpenStreetMap, il existe de nombreux outils pour les manipuler et les intégrer dans un SIG. Nous allons voir lors de cet atelier technique plusieurs méthodes et outils. L'objectif est de montrer les possibilités et leur complémentarité, approfondir chaque outil demanderait plus de temps …</text:p>
      <text:p text:style-name="Text_20_body">Notre projet est de créer une carte de Bretagne et des pubs de Brest dans un SIG. Nous allons procéder en 4 étapes successives, en suivant les instructions détaillées ci-dessous. Ces instructions sont prévues pour le logiciel QGis, mais peuvent en grande partie être reproduites sur un autre SIG.</text:p>
      <text:h text:style-name="Heading_20_2" text:outline-level="2"><text:bookmark-start text:name="__RefHeading___les_etapes_de_notre_projet_3"/><text:bookmark-start text:name="les_etapes_de_notre_projet"/>Les étapes de notre projet<text:bookmark-end text:name="__RefHeading___les_etapes_de_notre_projet_3"/><text:bookmark-end text:name="les_etapes_de_notre_projet"/></text:h>
      <text:p text:style-name="Text_20_body">Les instructions pour les 4 étapes du projet sont détaillées dans les pages suivantes.  Si le temps nous manque vous pouvez sauter l'étape 2 ou 3 … mais il serait dommage de manquer la 4<text:span text:style-name="sup">ème</text:span> !</text:p>
      <text:list text:style-name="Numbering_20_1" text:continue-numbering="false">
        <text:list-item>
          <text:p text:style-name="Numbering_20_1_Content_First"> <text:a xlink:type="simple" xlink:href="http://wiki.cartocite.fr/doku.php?id=sotm:import_des_fichiers_shapefile_de_geofabrik" text:style-name="Internet_20_link" text:visited-style-name="Visited_20_Internet_20_Link">import_des_fichiers_shapefile_de_geofabrik</text:a></text:p>
        </text:list-item>
        <text:list-item>
          <text:p text:style-name="Numbering_20_1_Content"> <text:a xlink:type="simple" xlink:href="http://wiki.cartocite.fr/doku.php?id=sotm:import_de_contours_administratifs" text:style-name="Internet_20_link" text:visited-style-name="Visited_20_Internet_20_Link">import_de_contours_administratifs</text:a></text:p>
        </text:list-item>
        <text:list-item>
          <text:p text:style-name="Numbering_20_1_Content"> <text:a xlink:type="simple" xlink:href="http://wiki.cartocite.fr/doku.php?id=sotm:ajout_des_batiments_a_partir_des_donnees_brutes_osm" text:style-name="Internet_20_link" text:visited-style-name="Visited_20_Internet_20_Link">ajout_des_batiments_a_partir_des_donnees_brutes_osm</text:a></text:p>
        </text:list-item>
        <text:list-item>
          <text:p text:style-name="Numbering_20_1_Content_Last"> <text:a xlink:type="simple" xlink:href="http://wiki.cartocite.fr/doku.php?id=sotm:ajout_des_pubs_avec_overpass_turbo" text:style-name="Internet_20_link" text:visited-style-name="Visited_20_Internet_20_Link">ajout_des_pubs_avec_overpass_turbo</text:a></text:p>
        </text:list-item>
      </text:list>
      <text:h text:style-name="Heading_20_2" text:outline-level="2"><text:bookmark-start text:name="__RefHeading___fichiers_fournis_sur_clef_usb_4"/><text:bookmark-start text:name="fichiers_fournis_sur_clef_usb"/>Fichiers fournis sur clef USB<text:bookmark-end text:name="__RefHeading___fichiers_fournis_sur_clef_usb_4"/><text:bookmark-end text:name="fichiers_fournis_sur_clef_usb"/></text:h>
      <text:p text:style-name="Text_20_body">Afin de gagner du temps et d'économiser la bande passante, la plupart des ressources nécessaires au projet sont fournis sur clef USB.</text:p>
      <table:table table:style-name="Table">
        <table:table-column/>
        <table:table-column/>
        <table:table-column/>
        <table:table-column/>
        <table:table-row>
          <table:table-cell office:value-type="string" table:style-name="tableheader">
            <text:p text:style-name="Table_20_Heading"> Etape </text:p>
          </table:table-cell>
          <table:table-cell office:value-type="string" table:style-name="tableheader">
            <text:p text:style-name="Table_20_Heading"> Fichier </text:p>
          </table:table-cell>
          <table:table-cell office:value-type="string" table:style-name="tableheader">
            <text:p text:style-name="Table_20_Heading"> Contenu </text:p>
          </table:table-cell>
          <table:table-cell office:value-type="string" table:style-name="tableheader">
            <text:p text:style-name="Table_20_Heading"> Source du fichier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bretagne-latest.shp.zip </text:p>
          </table:table-cell>
          <table:table-cell office:value-type="string" table:style-name="tablecell">
            <text:p text:style-name="tablealignleft"> Données au format Shapefile </text:p>
          </table:table-cell>
          <table:table-cell office:value-type="string" table:style-name="tablecell">
            <text:p text:style-name="tablealignleft"> <text:a xlink:type="simple" xlink:href="http://download.geofabrik.de/" text:style-name="Internet_20_link" text:visited-style-name="Visited_20_Internet_20_Link">http://download.geofabrik.de/</text:a> </text:p>
          </table:table-cell>
        </table:table-row>
        <table:table-row>
          <table:table-cell office:value-type="string" table:style-name="tablecell">
            <text:p text:style-name="tablealignleft"> Feuilles de styles 3Liz </text:p>
          </table:table-cell>
          <table:table-cell office:value-type="string" table:style-name="tablecell">
            <text:p text:style-name="tablealignleft"> Styles au format QML pour QGis </text:p>
          </table:table-cell>
          <table:table-cell office:value-type="string" table:style-name="tablecell">
            <text:p text:style-name="tablealignleft"> <text:a xlink:type="simple" xlink:href="https://github.com/3liz/osm-in-qgis" text:style-name="Internet_20_link" text:visited-style-name="Visited_20_Internet_20_Link">https://github.com/3liz/osm-in-qgis</text:a>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france-metropolitaine-departements </text:p>
          </table:table-cell>
          <table:table-cell office:value-type="string" table:style-name="tablecell">
            <text:p text:style-name="tablealignleft"> Départements de France (Shapefile) </text:p>
          </table:table-cell>
          <table:table-cell office:value-type="string" table:style-name="tablecell">
            <text:p text:style-name="tablealignleft"> <text:a xlink:type="simple" xlink:href="http://export.openstreetmap.fr/contours-administratifs/" text:style-name="Internet_20_link" text:visited-style-name="Visited_20_Internet_20_Link">http://export.openstreetmap.fr/contours-administratifs/</text:a> </text:p>
          </table:table-cell>
        </table:table-row>
        <table:table-row>
          <table:table-cell office:value-type="string" table:style-name="tablecell">
            <text:p text:style-name="tablealignleft"> exported_boundaries.shp.zip </text:p>
          </table:table-cell>
          <table:table-cell office:value-type="string" table:style-name="tablecell">
            <text:p text:style-name="tablealignleft"> Départements bretons (Shapefile) </text:p>
          </table:table-cell>
          <table:table-cell office:value-type="string" table:style-name="tablecell">
            <text:p text:style-name="tablealignleft"> <text:a xlink:type="simple" xlink:href="https://osm.wno-edv-service.de/boundaries/" text:style-name="Internet_20_link" text:visited-style-name="Visited_20_Internet_20_Link">https://osm.wno-edv-service.de/boundaries/</text:a> </text:p>
          </table:table-cell>
        </table:table-row>
        <table:table-row>
          <table:table-cell office:value-type="string" table:style-name="tablecell" table:number-rows-spanned="4">
            <text:p text:style-name="tablealignleft"> 3 </text:p>
          </table:table-cell>
          <table:table-cell office:value-type="string" table:style-name="tablecell">
            <text:p text:style-name="tablealignleft"> bretagne-latest.osm.pbf </text:p>
          </table:table-cell>
          <table:table-cell office:value-type="string" table:style-name="tablecell">
            <text:p text:style-name="tablealignleft"> Données complètes de Bretagne </text:p>
          </table:table-cell>
          <table:table-cell office:value-type="string" table:style-name="tablecell">
            <text:p text:style-name="tablealignleft"> <text:a xlink:type="simple" xlink:href="http://download.geofabrik.de/" text:style-name="Internet_20_link" text:visited-style-name="Visited_20_Internet_20_Link">http://download.geofabrik.de/</text:a> </text:p>
          </table:table-cell>
        </table:table-row>
        <table:table-row>
          <table:table-cell office:value-type="string" table:style-name="tablecell">
            <text:p text:style-name="tablealignleft"> osmconvert.exe </text:p>
          </table:table-cell>
          <table:table-cell office:value-type="string" table:style-name="tablecell">
            <text:p text:style-name="tablealignleft"> Utilitaire Windows pour conversion de fichiers </text:p>
          </table:table-cell>
          <table:table-cell office:value-type="string" table:style-name="tablecell">
            <text:p text:style-name="tablealignleft"> <text:a xlink:type="simple" xlink:href="http://wiki.openstreetmap.org/wiki/Osmconvert" text:style-name="Internet_20_link" text:visited-style-name="Visited_20_Internet_20_Link">http://wiki.openstreetmap.org/wiki/Osmconvert</text:a> </text:p>
          </table:table-cell>
        </table:table-row>
        <table:table-row>
          <table:table-cell office:value-type="string" table:style-name="tablecell">
            <text:p text:style-name="tablealignleft"> osmfilter.exe </text:p>
          </table:table-cell>
          <table:table-cell office:value-type="string" table:style-name="tablecell">
            <text:p text:style-name="tablealignleft"> Utilitaire Windows pour filtrer un fichier .osm </text:p>
          </table:table-cell>
          <table:table-cell office:value-type="string" table:style-name="tablecell">
            <text:p text:style-name="tablealignleft"> <text:a xlink:type="simple" xlink:href="http://wiki.openstreetmap.org/wiki/Osmfilter" text:style-name="Internet_20_link" text:visited-style-name="Visited_20_Internet_20_Link">http://wiki.openstreetmap.org/wiki/Osmfilter</text:a> </text:p>
          </table:table-cell>
        </table:table-row>
        <table:table-row>
          <table:table-cell office:value-type="string" table:style-name="tablecell">
            <text:p text:style-name="tablealignleft"> brest.poly </text:p>
          </table:table-cell>
          <table:table-cell office:value-type="string" table:style-name="tablecell">
            <text:p text:style-name="tablealignleft"> Contour de Brest </text:p>
          </table:table-cell>
          <table:table-cell office:value-type="string" table:style-name="tablecell">
            <text:p text:style-name="tablealignleft"> <text:a xlink:type="simple" xlink:href="http://polygons.openstreetmap.fr/" text:style-name="Internet_20_link" text:visited-style-name="Visited_20_Internet_20_Link">http://polygons.openstreetmap.fr/</text:a> </text:p>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otm2015:atelier_openstreetmap_pour_les_geomaticiens</dc:title>
  </office:meta>
</office:document-meta>
</file>