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 Sans" svg:font-family="'Open Sans'" style:font-adornments="Gras" style:font-family-generic="swiss" style:font-pitch="variable"/>
    <style:font-face style:name="Open Sans Condensed Light" svg:font-family="'Open Sans Condensed Light'" style:font-adornments="Gras" style:font-family-generic="swiss" style:font-pitch="variable"/>
    <style:font-face style:name="Open Sans1" svg:font-family="'Open Sans'" style:font-adornments="Italique gras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      <style:paragraph-properties fo:text-align="center" style:justify-single-word="false"/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Footer" style:family="paragraph">
      <style:paragraph-properties fo:text-align="justify" fo:text-align-last="justify" style:justify-single-word="false"/>
    </style:style>
    <style:style style:name="P4" style:parent-style-name="Heading_20_1" style:list-style-name="" style:family="paragraph">
</style:style>
    <style:style style:name="P5" style:parent-style-name="Heading_20_2" style:list-style-name="" style:family="paragraph">
</style:style>
    <style:style style:name="P6" style:parent-style-name="Heading_20_3" style:list-style-name="" style:family="paragraph">
</style:style>
    <style:style style:name="P7" style:parent-style-name="List_20_1_20_Content" style:list-style-name="List_20_1" style:family="paragraph">
</style:style>
    <style:style style:name="P8" style:parent-style-name="List_20_1_20_Content_20_First" style:list-style-name="List_20_1" style:family="paragraph">
</style:style>
    <style:style style:name="P9" style:parent-style-name="List_20_1_20_Content_20_Last" style:list-style-name="List_20_1" style:family="paragraph">
</style:style>
    <style:style style:name="T1" style:family="text">
      <style:text-properties fo:color="#808080"/>
    </style:style>
    <style:style style:name="Table1" style:family="table">
      <style:table-properties style:width="159.95mm" table:align="left" style:writing-mode="lr-tb"/>
    </style:style>
    <style:style style:name="Table1.A" style:family="table-column">
      <style:table-column-properties style:column-width="24.01mm"/>
    </style:style>
    <style:style style:name="Table1.B" style:family="table-column">
      <style:table-column-properties style:column-width="126.05mm"/>
    </style:style>
    <style:style style:name="Table1.C" style:family="table-column">
      <style:table-column-properties style:column-width="9.9mm"/>
    </style:style>
    <style:style style:name="Table1.A1" style:family="table-cell">
      <style:table-cell-properties fo:border="none" fo:padding="0mm"/>
    </style:style>
    <style:style style:name="Tableau4" style:family="table">
      <style:table-properties table:align="margins" style:writing-mode="lr-tb"/>
    </style:style>
    <style:style style:name="Tableau4.A" style:family="table-column">
      <style:table-column-properties style:rel-column-width="17633*"/>
    </style:style>
    <style:style style:name="Tableau4.B" style:family="table-column">
      <style:table-column-properties style:rel-column-width="42649*"/>
    </style:style>
    <style:style style:name="Tableau4.C" style:family="table-column">
      <style:table-column-properties style:rel-column-width="5253*"/>
    </style:style>
    <style:style style:name="Tableau4.A1" style:family="table-cell">
      <style:table-cell-properties fo:border="none" fo:padding="0mm"/>
    </style:style>
    <style:style style:name="MP1" style:parent-style-name="Footer" style:family="paragraph">
      <style:paragraph-properties fo:text-align="justify" fo:text-align-last="justify" style:justify-single-word="false"/>
    </style:style>
    <style:style style:name="MP2" style:parent-style-name="Footer" style:family="paragraph">
      <style:paragraph-properties fo:text-align="center" style:justify-single-word="false"/>
    </style:style>
    <style:style style:name="MP3" style:parent-style-name="Footer" style:family="paragraph">
      <style:paragraph-properties fo:text-align="end" style:justify-single-word="false"/>
    </style:style>
    <style:style style:name="MT1" style:family="text">
      <style:text-properties fo:color="#808080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0.5cm" style:shadow="none" fo:background-color="#ffffff" style:footnote-max-height="0mm" style:writing-mode="lr-tb" style:layout-grid-mode="none" style:layout-grid-base-height="6.35mm" style:layout-grid-ruby-height="0mm" style:layout-grid-lines="42" style:layout-grid-base-width="4.23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4.59mm" fo:margin-left="0mm" fo:margin-right="0mm" fo:margin-top="3.56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left="17mm" fo:margin-right="17mm" fo:margin-top="10mm" fo:margin-bottom="4.99mm" style:shadow="none" fo:background-color="transparent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left="20mm" fo:margin-right="10mm" fo:margin-top="10mm" fo:margin-bottom="1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left="20mm" fo:margin-right="20mm" fo:margin-top="20mm" fo:margin-bottom="2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rel-width="25%" style:color="#000000" style:line-style="solid" style:adjustment="left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fill="none" draw:background-size="full" draw:fill-color="#729fcf"/>
    </style:style>
    <style:style style:name="Mdp3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<text:bookmark text:name="tutoverpass:jour_10_recherche_a_proximite_et_difference"/><text:bookmark-start text:name="__RefHeading___jour_10_recherche_a_proximite_et_difference_1"/><text:bookmark-start text:name="jour_10_recherche_a_proximite_et_difference"/>Jour 10 – Recherche à proximité et différence<text:bookmark-end text:name="__RefHeading___jour_10_recherche_a_proximite_et_difference_1"/><text:bookmark-end text:name="jour_10_recherche_a_proximite_et_difference"/></text:h>
      <text:p text:style-name="Text_20_body">Nous savons chercher des éléments à l'intérieur d'un rectangle (bbox) et d'une surface (area), voyons maintenant comment chercher des éléments <text:span text:style-name="Strong_20_Emphasis">à proximité</text:span> d'un autre.</text:p>
      <text:p text:style-name="Text_20_body">Le filtre <text:span text:style-name="Source_20_Text">(around:&lt;dist&gt;)</text:span> permet de sélectionner les éléments dans un rayon de &lt;dist&gt; mètres autour du lot de données en entrée. </text:p>
      <text:p text:style-name="Text_20_body">Dans sa forme la plus simple, on peut directement indiquer les coordonnées d'un point (latitude puis longitude) dans le filtre. Cette requête retourne tous les nodes autour des coordonnées indiquées :</text:p>
      <text:p text:style-name="Preformatted_20_Text">node(around:20, 48.8576, 2.3516);<text:line-break/>out;</text:p>
      <text:p text:style-name="Text_20_body">Il est également possible de trouver les éléments le long d'une ligne, en fournissant une liste de coordonnées. Exemple en combinant avec un filtre sur les tags :</text:p>
      <text:p text:style-name="Preformatted_20_Text">node["addr:housenumber"]<text:line-break/><text:s text:c="2"/>(around:20, 48.8569,2.3538, 48.8575,2.3515, 48.8583,2.3520);<text:line-break/>out;</text:p>
      <text:p text:style-name="Text_20_body">Mais l'usage <text:span text:style-name="Strong_20_Emphasis">le plus courant</text:span> consiste à rechercher des éléments à proximité d'un lot de données, qui peut être le lot de données courant – <text:span text:style-name="Source_20_Text">(around:20)</text:span> — ou stocké dans une variable – <text:span text:style-name="Source_20_Text">(around.var:20)</text:span>. L'exemple suivant trouve  les arbres à moins de 10 m des Champs-Élysées à Paris.</text:p>
      <text:p text:style-name="Preformatted_20_Text">area["ref:INSEE"=75056]; // Paris<text:line-break/>way<text:line-break/><text:s text:c="2"/>[highway]<text:line-break/><text:s text:c="2"/>[name="Avenue des Champs-Élysées"]<text:line-break/><text:s text:c="2"/>(area);<text:line-break/>node[natural=tree]<text:line-break/><text:s text:c="2"/>(around:10);<text:line-break/>out;</text:p>
      <text:p text:style-name="Text_20_body"><text:span text:style-name="Strong_20_Emphasis">Attention !</text:span> Si le lot d'entrée contient des <text:span text:style-name="Strong_20_Emphasis">surfaces</text:span>, ce filtre retourne les éléments à proximité de leur <text:span text:style-name="Strong_20_Emphasis">périmètre</text:span> : des éléments à l'intérieur de la surface peuvent donc être inclus. Vous pouvez le vérifier avec cette requête (notez l'utilisation des variables) :</text:p>
      <text:p text:style-name="Preformatted_20_Text">area["ref:INSEE"=75056]-&gt;.paris;<text:line-break/>way<text:line-break/><text:s text:c="2"/>[leisure=park]<text:line-break/><text:s text:c="2"/>[name="Parc des Buttes-Chaumont"]<text:line-break/><text:s text:c="2"/>(area.paris)-&gt;.parc;<text:line-break/>node<text:line-break/><text:s text:c="2"/>[natural=tree]<text:line-break/><text:s text:c="2"/>(around.parc:20);<text:line-break/>out;</text:p>
      <text:p text:style-name="Text_20_body">Pour ne conserver que les arbres se trouvant à l'extérieur du parc, il est nécessaire d'introduire la <text:span text:style-name="Strong_20_Emphasis">soustraction</text:span> entre 2 lots de données, dont la syntaxe est :</text:p>
      <text:p text:style-name="Preformatted_20_Text"><text:s text:c="2"/>( lot1; - lot2; );</text:p>
      <text:p text:style-name="Text_20_body">La solution consiste donc à soustraire des arbres à proximité du périmètre du parc, ceux se trouvant à l'intérieur. L'instruction <text:span text:style-name="Source_20_Text">map_to_area</text:span> vue dans le tuto précédent est alors nécessaire, ainsi que l'utilisation de variables :</text:p>
      <text:p text:style-name="Preformatted_20_Text">area["ref:INSEE"=75056]-&gt;.paris;<text:line-break/>way<text:line-break/><text:s text:c="2"/>[leisure=park]<text:line-break/><text:s text:c="2"/>[name="Parc des Buttes-Chaumont"]<text:line-break/><text:s text:c="2"/>(area.paris)-&gt;.parc;<text:line-break/>node<text:line-break/><text:s text:c="2"/>[natural=tree]<text:line-break/><text:s text:c="2"/>(around.parc:20)-&gt;.arbres_autour;<text:line-break/>.parc map_to_area -&gt; .parc_a;<text:line-break/>node<text:line-break/><text:s text:c="2"/>[natural=tree]<text:line-break/><text:s text:c="2"/>(area.parc_a)-&gt;.arbres_dedans;<text:line-break/>(.arbres_autour; - .arbres_dedans;);<text:line-break/>out;</text:p>
      <text:h text:style-name="Heading_20_2" text:outline-level="2"><text:bookmark-start text:name="__RefHeading___exercices_2"/><text:bookmark-start text:name="exercices"/>Exercices<text:bookmark-end text:name="__RefHeading___exercices_2"/><text:bookmark-end text:name="exercices"/></text:h>
      <text:list text:style-name="List_20_1" text:continue-numbering="false">
        <text:list-item>
          <text:p text:style-name="List_20_1_Content_First"> Trouvez les arbres à proximité <text:span text:style-name="Strong_20_Emphasis">et</text:span> à l'intérieur du Parc des Buttes-Chaumont à Paris </text:p>
        </text:list-item>
        <text:list-item>
          <text:p text:style-name="List_20_1_Content"> Trouvez les arbres à proximité des sentiers du Parc des Buttes-Chaumont</text:p>
        </text:list-item>
        <text:list-item>
          <text:p text:style-name="List_20_1_Content_Last"> Trouvez les restaurants à proximité (50 m) du canal Saint-Denis à Paris</text:p>
        </text:list-item>
      </text:list>
      <text:p text:style-name="Text_20_body">© CC-by-sa Carto’Cité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 Sans" svg:font-family="'Open Sans'" style:font-adornments="Gras" style:font-family-generic="swiss" style:font-pitch="variable"/>
    <style:font-face style:name="Open Sans Condensed Light" svg:font-family="'Open Sans Condensed Light'" style:font-adornments="Gras" style:font-family-generic="swiss" style:font-pitch="variable"/>
    <style:font-face style:name="Open Sans1" svg:font-family="'Open Sans'" style:font-adornments="Italique gras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7.2mm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fr" style:language-asian="zh" style:language-complex="hi" fo:country="FR" style:country-asian="CN" style:country-complex="IN" style:use-window-font-color="true" style:font-name="Liberation Serif" style:font-name-asian="SimSun" style:font-name-complex="Manga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0" fo:orphans="0" fo:hyphenation-ladder-count="no-limit" style:text-autospace="ideograph-alpha" style:punctuation-wrap="hanging" style:line-break="strict" style:writing-mode="lr-tb"/>
      <style:text-properties fo:font-size="10pt" style:font-size-asian="12pt" style:font-size-complex="12pt" fo:font-family="'Open Sans'" style:font-family-asian="'Andale Sans UI', 'Arial Unicode MS'" style:font-family-complex="Tahoma" fo:language="zxx" style:language-asian="zxx" style:language-complex="zxx" fo:country="none" style:country-asian="none" style:country-complex="none" style:use-window-font-color="true" style:font-name="Open Sans2" style:font-name-asian="Andale Sans UI" style:font-name-complex="Tahoma1" style:font-family-generic="swiss" style:font-style-name="Normal" style:font-pitch="variable" style:font-pitch-asian="variable" style:font-pitch-complex="variable" style:letter-kerning="true" fo:hyphenate="false" fo:hyphenation-remain-char-count="2" fo:hyphenation-push-char-count="2"/>
    </style:style>
    <style:style style:name="Text_20_body" style:display-name="Text body" style:parent-style-name="Standard" style:class="text" style:master-page-name="" style:family="paragraph">
      <style:paragraph-properties fo:text-align="justify" style:justify-single-word="false" fo:widows="2" fo:orphans="2" fo:hyphenation-ladder-count="no-limit" fo:text-indent="0mm" style:auto-text-indent="false" fo:margin-top="0mm" fo:margin-right="30mm" fo:margin-bottom="3mm" fo:margin-left="0mm" style:shadow="none" text:number-lines="true" text:line-number="0" style:writing-mode="lr-tb" style:page-number="auto"/>
      <style:text-properties fo:font-size="10pt" fo:font-family="'Open Sans'" fo:language="fr" fo:country="FR" style:font-name="Open Sans2" style:font-family-generic="swiss" style:font-style-name="Normal" style:font-pitch="variable" fo:hyphenate="false" fo:hyphenation-remain-char-count="6" fo:hyphenation-push-char-count="5"/>
    </style:style>
    <style:style style:name="Heading" style:parent-style-name="Standard" style:class="text" style:next-style-name="Text_20_body" style:family="paragraph">
      <style:paragraph-properties fo:margin-top="4.23mm" fo:margin-bottom="2.12mm" fo:keep-with-next="always"/>
      <style:text-properties fo:font-size="14pt" style:font-size-asian="14pt" style:font-size-complex="14pt" fo:font-family="Arial" style:font-family-asian="'Andale Sans UI', 'Arial Unicode MS'" style:font-family-complex="Tahoma" style:font-name="Arial" style:font-name-asian="Andale Sans UI" style:font-name-complex="Tahoma1" style:font-family-generic="swiss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list-style-name="WW8Num2" style:master-page-name="" style:default-outline-level="1" style:family="paragraph">
      <style:paragraph-properties fo:margin-top="14.99mm" fo:margin-bottom="3mm" fo:break-before="page" fo:border-top="none" fo:border-right="none" fo:border-bottom="0.06pt solid #d6aa34" fo:border-left="none" fo:padding="0.49mm" style:shadow="none" style:page-number="auto"/>
      <style:text-properties fo:color="#333333" fo:font-weight="bold" style:font-weight-asian="bold" style:font-weight-complex="bold" fo:font-size="14pt" style:font-size-asian="18pt" style:font-size-complex="18pt" fo:font-family="'Open Sans'" fo:language="fr" fo:country="FR" style:font-name="Open Sans" style:font-family-generic="swiss" style:font-style-name="Gras" style:font-pitch="variable"/>
    </style:style>
    <style:style style:name="Heading_20_2" style:display-name="Heading 2" style:parent-style-name="Heading" style:class="text" style:next-style-name="Text_20_body" style:list-style-name="WW8Num2" style:master-page-name="" style:default-outline-level="2" style:family="paragraph">
      <style:paragraph-properties fo:text-indent="0mm" style:auto-text-indent="false" fo:margin-top="6mm" fo:margin-right="40.01mm" fo:margin-bottom="3mm" fo:margin-left="0mm" style:shadow="none" style:writing-mode="lr-tb" style:page-number="auto"/>
      <style:text-properties fo:color="#cc9900" fo:font-weight="bold" style:font-weight-asian="bold" style:font-weight-complex="bold" fo:font-size="12pt" style:font-size-asian="16pt" style:font-size-complex="16pt" fo:font-family="'Open Sans'" fo:language="fr" fo:country="FR" style:font-name="Open Sans" style:font-family-generic="swiss" style:font-style-name="Gras" style:font-pitch="variable"/>
    </style:style>
    <style:style style:name="Heading_20_3" style:display-name="Heading 3" style:parent-style-name="Heading" style:class="text" style:next-style-name="Text_20_body" style:list-style-name="WW8Num2" style:master-page-name="" style:default-outline-level="3" style:family="paragraph">
      <style:paragraph-properties fo:text-indent="-7.62mm" style:auto-text-indent="false" fo:margin-top="2.5mm" fo:margin-right="0mm" fo:margin-bottom="1.99mm" fo:margin-left="7.62mm" style:shadow="none" style:page-number="auto"/>
      <style:text-properties fo:color="#808080" fo:font-weight="bold" style:font-weight-asian="bold" style:font-weight-complex="bold" fo:font-size="10pt" style:font-size-asian="14pt" style:font-size-complex="14pt" fo:font-family="'Open Sans'" style:font-name="Open Sans" style:font-family-generic="swiss" style:font-style-name="Gras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1" style:font-name-complex="Bitstream Vera Sans1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1" style:font-name-complex="Bitstream Vera Sans1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family-complex="Tahoma" style:font-name-complex="Tahoma"/>
    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9pt" fo:font-family="'Open Sans'" style:font-name="Open Sans2" style:font-family-generic="swiss" style:font-style-name="Normal" style:font-pitch="variable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mm" fo:margin-bottom="3mm" text:number-lines="false" text:line-number="0"/>
      <style:text-properties fo:font-style="italic" style:font-style-asian="italic" style:font-style-complex="italic" fo:font-size="9pt" style:font-size-asian="12pt" style:font-size-complex="12pt" style:font-family-complex="Tahoma" style:font-name-complex="Tahoma"/>
    </style:style>
    <style:style style:name="Index" style:parent-style-name="Standard" style:class="index" style:family="paragraph">
      <style:paragraph-properties text:number-lines="false" text:line-number="0"/>
      <style:text-properties style:font-family-complex="Tahoma" style:font-name-complex="Tahoma"/>
    </style:style>
    <style:style style:name="Quotations" style:parent-style-name="Standard" style:class="html" style:family="paragraph">
      <style:paragraph-properties fo:text-indent="0mm" style:auto-text-indent="false" fo:margin-top="0mm" fo:margin-right="10mm" fo:margin-bottom="4.99mm" fo:margin-left="10mm"/>
    </style:style>
    <style:style style:name="Preformatted_20_Text" style:display-name="Preformatted Text" style:parent-style-name="Standard" style:class="html" style:family="paragraph">
      <style:paragraph-properties fo:margin-top="0mm" fo:margin-bottom="0mm"/>
      <style:text-properties fo:font-size="10pt" style:font-size-asian="10pt" style:font-size-complex="10pt" fo:font-family="'Liberation Mono'" style:font-family-asian="NSimSun" style:font-family-complex="'Liberation Mono'" style:font-name="Liberation Mono" style:font-name-asian="NSimSun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49m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49m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mm" fo:margin-bottom="4.99mm" fo:border-top="none" fo:border-right="none" fo:border-bottom="0.14pt double #808080" fo:border-left="none" style:border-line-width-bottom="0mm 0.04mm 0.02mm" style:join-border="false" fo:padding="0mm" text:number-lines="false" text:line-number="0"/>
      <style:text-properties fo:font-size="6pt" style:font-size-asian="6pt" style:font-size-complex="6pt"/>
    </style:style>
    <style:style style:name="Footnote" style:parent-style-name="Standard" style:class="extra" style:master-page-name="" style:family="paragraph">
      <style:paragraph-properties fo:text-indent="-5.98mm" style:auto-text-indent="false" fo:margin-top="0mm" fo:margin-right="0mm" fo:margin-bottom="0mm" fo:margin-left="5.98mm" fo:border="none" fo:padding-top="5.01mm" fo:padding-bottom="0mm" fo:padding-left="0mm" fo:padding-right="0mm" text:number-lines="false" text:line-number="0" style:page-number="auto"/>
      <style:text-properties fo:font-size="9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, 'Arial Unicode MS'" style:font-family-asian="OpenSymbol, 'Arial Unicode MS'" style:font-family-complex="OpenSymbol, 'Arial Unicode MS'" style:font-name="OpenSymbol" style:font-name-asian="OpenSymbol" style:font-name-complex="OpenSymbol" style:font-charset="x-symbol" style:font-charset-asian="x-symbol" style:font-charset-complex="x-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none"/>
    </style:style>
    <style:style style:name="Visited_20_Internet_20_Link" style:display-name="Visited Internet Link" style:family="text">
      <style:text-properties fo:color="#000080" style:text-underline-style="none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color="#342c25"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Quotation_20_1" style:display-name="Quotation 1" style:parent-style-name="Standard" style:family="paragraph">
      <style:paragraph-properties fo:text-indent="0mm" style:auto-text-indent="false" fo:margin-top="2.5mm" fo:margin-right="0mm" fo:margin-bottom="2.5mm" fo:margin-left="10mm" fo:border-top="none" fo:border-right="none" fo:border-bottom="none" fo:border-left="4.99pt solid #c0c0c0" fo:padding="0.49mm"/>
    </style:style>
    <style:style style:name="Quotation_20_2" style:display-name="Quotation 2" style:parent-style-name="Standard" style:family="paragraph">
      <style:paragraph-properties fo:text-indent="0mm" style:auto-text-indent="false" fo:margin-top="2.5mm" fo:margin-right="0mm" fo:margin-bottom="2.5mm" fo:margin-left="20mm" fo:border-top="none" fo:border-right="none" fo:border-bottom="none" fo:border-left="4.99pt solid #9966cc" fo:padding="0.49mm"/>
    </style:style>
    <style:style style:name="Quotation_20_3" style:display-name="Quotation 3" style:parent-style-name="Standard" style:family="paragraph">
      <style:paragraph-properties fo:text-indent="0mm" style:auto-text-indent="false" fo:margin-top="2.5mm" fo:margin-right="0mm" fo:margin-bottom="2.5mm" fo:margin-left="30mm" fo:border-top="none" fo:border-right="none" fo:border-bottom="none" fo:border-left="4.99pt solid #c5000b" fo:padding="0.49mm"/>
    </style:style>
    <style:style style:name="Quotation_20_4" style:display-name="Quotation 4" style:parent-style-name="Standard" style:family="paragraph">
      <style:paragraph-properties fo:text-indent="0mm" style:auto-text-indent="false" fo:margin-top="2.5mm" fo:margin-right="0mm" fo:margin-bottom="2.5mm" fo:margin-left="40.01mm" fo:border-top="none" fo:border-right="none" fo:border-bottom="none" fo:border-left="4.99pt solid #579d1c" fo:padding="0.49mm"/>
    </style:style>
    <style:style style:name="Quotation_20_5" style:display-name="Quotation 5" style:parent-style-name="Standard" style:family="paragraph">
      <style:paragraph-properties fo:text-indent="0mm" style:auto-text-indent="false" fo:margin-top="2.5mm" fo:margin-right="0mm" fo:margin-bottom="2.5mm" fo:margin-left="50.01mm" fo:border-top="none" fo:border-right="none" fo:border-bottom="none" fo:border-left="4.99pt solid #ff9966" fo:padding="0.49mm"/>
    </style:style>
    <style:style style:name="Contents_20_Heading" style:display-name="Contents Heading" style:parent-style-name="Heading" style:class="index" style:master-page-name="" style:family="paragraph">
      <style:paragraph-properties fo:text-indent="0mm" style:auto-text-indent="false" fo:margin-right="0mm" fo:margin-left="0mm" text:number-lines="false" text:line-number="0" style:page-number="auto"/>
      <style:text-properties fo:font-weight="normal" style:font-weight-asian="bold" style:font-weight-complex="bold" fo:font-size="12pt" style:font-size-asian="16pt" style:font-size-complex="16pt" fo:font-family="'Open Sans'" style:font-name="Open Sans2" style:font-family-generic="swiss" style:font-style-name="Normal" style:font-pitch="variable"/>
    </style:style>
    <style:style style:name="List_20_Symbols" style:display-name="List Symbols" style:family="text">
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2.51mm" fo:text-indent="-2.5mm" fo:margin-left="12.51m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2.51mm" fo:text-indent="-2.5mm" fo:margin-left="22.51m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2.51mm" fo:text-indent="-2.5mm" fo:margin-left="32.51m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2.49mm" fo:text-indent="-2.5mm" fo:margin-left="42.49m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2.49mm" fo:text-indent="-2.5mm" fo:margin-left="52.49m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2.49mm" fo:text-indent="-2.5mm" fo:margin-left="62.49m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2.5mm" fo:text-indent="-2.5mm" fo:margin-left="72.5m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2.5mm" fo:text-indent="-2.5mm" fo:margin-left="82.5m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2.5mm" fo:text-indent="-2.5mm" fo:margin-left="92.5m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2.5mm" fo:text-indent="-2.5mm" fo:margin-left="102.5m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Puce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StarSymbol"/>
      </text:list-level-style-bullet>
      <text:list-level-style-bullet text:level="2" text:style-name="Puce" text:bullet-char="•">
        <style:list-level-properties text:list-level-position-and-space-mode="label-alignment">
          <style:list-level-label-alignment text:label-followed-by="listtab" text:list-tab-stop-position="8.01mm" fo:text-indent="-8.01mm" fo:margin-left="8.01mm"/>
        </style:list-level-properties>
        <style:text-properties style:font-name="StarSymbol"/>
      </text:list-level-style-bullet>
      <text:list-level-style-bullet text:level="3" text:style-name="Puce" text:bullet-char="•">
        <style:list-level-properties text:list-level-position-and-space-mode="label-alignment">
          <style:list-level-label-alignment text:label-followed-by="listtab" text:list-tab-stop-position="11.99mm" fo:text-indent="-11.99mm" fo:margin-left="11.99mm"/>
        </style:list-level-properties>
        <style:text-properties style:font-name="StarSymbol"/>
      </text:list-level-style-bullet>
      <text:list-level-style-bullet text:level="4" text:style-name="Puce" text:bullet-char="•">
        <style:list-level-properties text:list-level-position-and-space-mode="label-alignment">
          <style:list-level-label-alignment text:label-followed-by="listtab" text:list-tab-stop-position="16mm" fo:text-indent="-16mm" fo:margin-left="16mm"/>
        </style:list-level-properties>
        <style:text-properties style:font-name="StarSymbol"/>
      </text:list-level-style-bullet>
      <text:list-level-style-bullet text:level="5" text:style-name="Puce" text:bullet-char="•">
        <style:list-level-properties text:list-level-position-and-space-mode="label-alignment">
          <style:list-level-label-alignment text:label-followed-by="listtab" text:list-tab-stop-position="20mm" fo:text-indent="-20mm" fo:margin-left="20mm"/>
        </style:list-level-properties>
        <style:text-properties style:font-name="StarSymbol"/>
      </text:list-level-style-bullet>
      <text:list-level-style-bullet text:level="6" text:style-name="Puce" text:bullet-char="•">
        <style:list-level-properties text:list-level-position-and-space-mode="label-alignment">
          <style:list-level-label-alignment text:label-followed-by="listtab" text:list-tab-stop-position="24.01mm" fo:text-indent="-24.01mm" fo:margin-left="24.01mm"/>
        </style:list-level-properties>
        <style:text-properties style:font-name="StarSymbol"/>
      </text:list-level-style-bullet>
      <text:list-level-style-bullet text:level="7" text:style-name="Puce" text:bullet-char="•">
        <style:list-level-properties text:list-level-position-and-space-mode="label-alignment">
          <style:list-level-label-alignment text:label-followed-by="listtab" text:list-tab-stop-position="27.99mm" fo:text-indent="-27.99mm" fo:margin-left="27.99mm"/>
        </style:list-level-properties>
        <style:text-properties style:font-name="StarSymbol"/>
      </text:list-level-style-bullet>
      <text:list-level-style-bullet text:level="8" text:style-name="Puce" text:bullet-char="•">
        <style:list-level-properties text:list-level-position-and-space-mode="label-alignment">
          <style:list-level-label-alignment text:label-followed-by="listtab" text:list-tab-stop-position="32mm" fo:text-indent="-32mm" fo:margin-left="32mm"/>
        </style:list-level-properties>
        <style:text-properties style:font-name="StarSymbol"/>
      </text:list-level-style-bullet>
      <text:list-level-style-bullet text:level="9" text:style-name="Puce" text:bullet-char="•">
        <style:list-level-properties text:list-level-position-and-space-mode="label-alignment">
          <style:list-level-label-alignment text:label-followed-by="listtab" text:list-tab-stop-position="36mm" fo:text-indent="-36mm" fo:margin-left="36mm"/>
        </style:list-level-properties>
        <style:text-properties style:font-name="StarSymbol"/>
      </text:list-level-style-bullet>
      <text:list-level-style-bullet text:level="10" text:style-name="Puce" text:bullet-char="•">
        <style:list-level-properties text:list-level-position-and-space-mode="label-alignment">
          <style:list-level-label-alignment text:label-followed-by="listtab" text:list-tab-stop-position="40.01mm" fo:text-indent="-40.01mm" fo:margin-left="40.01m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4.99mm" fo:margin-bottom="0m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mm" fo:margin-bottom="4.99mm"/>
    </style:style>
    <style:style style:name="List_20_1_20_Content" style:display-name="List 1 Content" style:parent-style-name="Standard" style:list-style-name="List_20_1" style:family="paragraph">
      <style:paragraph-properties fo:margin-right="30mm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4.99mm" fo:margin-right="30mm" fo:margin-bottom="0m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mm" fo:margin-bottom="4.99m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parent-style-name="Standard" style:class="extra" style:family="paragraph">
      <style:paragraph-properties fo:text-align="justify" fo:text-align-last="justify" style:justify-single-word="false" style:shadow="none" text:number-lines="false" text:line-number="0">
        <style:tab-stops>
          <style:tab-stop style:position="85.09mm"/>
          <style:tab-stop style:position="169.93mm" style:type="right"/>
        </style:tab-stops>
      </style:paragraph-properties>
      <style:text-properties fo:color="#808080" fo:font-weight="250" fo:font-size="8pt" fo:font-family="'Open Sans Condensed Light'" style:font-name="Open Sans Condensed Light" style:font-family-generic="swiss" style:font-style-name="Gras" style:font-pitch="variable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 fo:font-family="'Open Sans'" fo:language="fr" fo:country="FR" style:font-name="Open Sans" style:font-family-generic="swiss" style:font-style-name="Gras" style:font-pitch="variable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1.06mm" fo:margin-bottom="2.12mm"/>
      <style:text-properties fo:color="#1c1c1c" fo:font-weight="normal" fo:font-size="26pt" style:font-size-asian="18pt" style:font-size-complex="18pt"/>
    </style:style>
    <style:style style:name="Illustration" style:parent-style-name="Caption" style:class="extra" style:family="paragraph">
      <style:paragraph-properties fo:margin-top="0mm" fo:margin-bottom="0mm"/>
    </style:style>
    <style:style style:name="Table" style:parent-style-name="Caption" style:class="extra" style:family="paragraph">
</style:style>
    <style:style style:name="Contents_20_2" style:display-name="Contents 2" style:parent-style-name="Index" style:class="index" style:family="paragraph">
      <style:paragraph-properties fo:text-indent="0mm" style:auto-text-indent="false" fo:margin-right="0mm" fo:margin-left="4.99mm">
        <style:tab-stops>
          <style:tab-stop style:position="40.01mm" style:leader-style="dotted" style:leader-text="."/>
        </style:tab-stops>
      </style:paragraph-properties>
      <style:text-properties fo:font-size="7pt"/>
    </style:style>
    <style:style style:name="Contents_20_3" style:display-name="Contents 3" style:parent-style-name="Index" style:class="index" style:family="paragraph">
      <style:paragraph-properties fo:text-indent="0mm" style:auto-text-indent="false" fo:margin-right="0mm" fo:margin-left="9.98mm">
        <style:tab-stops>
          <style:tab-stop style:position="170mm" style:type="right" style:leader-style="dotted" style:leader-text="."/>
        </style:tab-stops>
      </style:paragraph-properties>
    </style:style>
    <style:style style:name="Illustration_20_Index_20_Heading" style:display-name="Illustration 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Illustration_20_Index_20_1" style:display-name="Illustration Index 1" style:parent-style-name="Index" style:class="index" style:family="paragraph">
      <style:paragraph-properties fo:text-indent="0mm" style:auto-text-indent="false" fo:margin-right="0mm" fo:margin-left="0mm">
        <style:tab-stops>
          <style:tab-stop style:position="170mm" style:type="right" style:leader-style="dotted" style:leader-text="."/>
        </style:tab-stops>
      </style:paragraph-properties>
    </style:style>
    <style:style style:name="Table_20_index_20_heading" style:display-name="Table 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Table_20_index_20_1" style:display-name="Table index 1" style:parent-style-name="Index" style:class="index" style:family="paragraph">
      <style:paragraph-properties fo:text-indent="0mm" style:auto-text-indent="false" fo:margin-right="0mm" fo:margin-left="0mm">
        <style:tab-stops>
          <style:tab-stop style:position="170mm" style:type="right" style:leader-style="dotted" style:leader-text="."/>
        </style:tab-stops>
      </style:paragraph-properties>
    </style:style>
    <style:style style:name="Frame_20_contents" style:display-name="Frame contents" style:parent-style-name="Standard" style:class="extra" style:family="paragraph">
</style:style>
    <style:style style:name="Text" style:parent-style-name="Caption" style:class="extra" style:family="paragraph">
</style:style>
    <style:style style:name="Normal_20__28_Web_29_" style:display-name="Normal (Web)" style:parent-style-name="Standard" style:family="paragraph">
      <style:paragraph-properties fo:margin-top="1.76mm" fo:margin-bottom="1.76mm"/>
      <style:text-properties fo:font-size="12pt" style:font-size-asian="12pt" style:font-size-complex="12pt" fo:font-family="'Times New Roman'" style:font-family-complex="'Times New Roman'" style:font-name="Times New Roman" style:font-name-complex="Times New Roman" style:font-family-generic="roman" style:font-family-generic-complex="roman" style:font-pitch="variable" style:font-pitch-complex="variable"/>
    </style:style>
    <style:style style:name="Addressee" style:parent-style-name="Standard" style:class="extra" style:family="paragraph">
      <style:paragraph-properties fo:margin-top="0mm" fo:margin-bottom="1.06mm" text:number-lines="false" text:line-number="0"/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List_20_Heading" style:display-name="List Heading" style:parent-style-name="Standard" style:class="html" style:next-style-name="List_20_Contents" style:family="paragraph">
      <style:paragraph-properties fo:text-indent="0mm" style:auto-text-indent="false" fo:margin-right="0mm" fo:margin-left="0mm"/>
    </style:style>
    <style:style style:name="List_20_Contents" style:display-name="List Contents" style:parent-style-name="Standard" style:class="html" style:family="paragraph">
      <style:paragraph-properties fo:text-indent="0mm" style:auto-text-indent="false" fo:margin-right="0mm" fo:margin-left="10mm"/>
    </style:style>
    <style:style style:name="Header_20_right" style:display-name="Header righ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Header_20_left" style:display-name="Header lef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Sender" style:parent-style-name="Standard" style:class="extra" style:family="paragraph">
      <style:paragraph-properties fo:margin-top="0mm" fo:margin-bottom="1.06mm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Endnote" style:parent-style-name="Standard" style:class="extra" style:family="paragraph">
      <style:paragraph-properties fo:text-indent="-5.98mm" style:auto-text-indent="false" fo:margin-right="0mm" fo:margin-left="5.98mm" text:number-lines="false" text:line-number="0"/>
      <style:text-properties fo:font-size="10pt" style:font-size-asian="10pt" style:font-size-complex="10pt"/>
    </style:style>
    <style:style style:name="Footer_20_right" style:display-name="Footer righ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Footer_20_left" style:display-name="Footer lef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Signature" style:parent-style-name="Standard" style:class="text" style:family="paragraph">
      <style:paragraph-properties text:number-lines="false" text:line-number="0"/>
    </style:style>
    <style:style style:name="List_20_1_20_Cont." style:display-name="List 1 Cont." style:parent-style-name="List" style:class="list" style:list-style-name="List_20_1" style:family="paragraph">
      <style:paragraph-properties fo:margin-top="0mm" fo:margin-bottom="2.12mm"/>
    </style:style>
    <style:style style:name="List_20_1_20_End" style:display-name="List 1 End" style:parent-style-name="List" style:class="list" style:next-style-name="Text_20_body" style:list-style-name="List_20_1" style:family="paragraph">
      <style:paragraph-properties fo:text-indent="-4mm" style:auto-text-indent="false" fo:margin-top="0mm" fo:margin-right="30mm" fo:margin-bottom="4.2mm" fo:margin-left="4mm" style:writing-mode="lr-tb"/>
    </style:style>
    <style:style style:name="First_20_line_20_indent" style:display-name="First line indent" style:parent-style-name="Text_20_body" style:class="text" style:family="paragraph">
      <style:paragraph-properties fo:text-indent="0mm" style:auto-text-indent="false" fo:margin-right="0mm" fo:margin-left="0mm"/>
    </style:style>
    <style:style style:name="List_20_1_20_Start" style:display-name="List 1 Start" style:parent-style-name="List" style:class="list" style:family="paragraph">
      <style:paragraph-properties fo:text-indent="-6.35mm" style:auto-text-indent="false" fo:margin-top="4.23mm" fo:margin-right="0mm" fo:margin-bottom="2.12mm" fo:margin-left="6.35mm"/>
    </style:style>
    <style:style style:name="Puce_20_1_20__2013__20_Tableau" style:display-name="Puce 1 – Tableau" style:family="paragraph">
      <style:paragraph-properties fo:text-indent="-4mm" style:auto-text-indent="false" fo:margin-right="0mm" fo:margin-left="4mm"/>
      <style:text-properties fo:font-size="9pt"/>
    </style:style>
    <style:style style:name="Contents_20_1" style:display-name="Contents 1" style:parent-style-name="Index" style:class="index" style:family="paragraph">
      <style:paragraph-properties fo:text-indent="0mm" style:auto-text-indent="false" fo:margin-right="0mm" fo:margin-left="0mm" style:writing-mode="lr-tb">
        <style:tab-stops>
          <style:tab-stop style:position="60.01mm" style:type="right" style:leader-style="dotted" style:leader-text="."/>
        </style:tab-stops>
      </style:paragraph-properties>
      <style:text-properties fo:font-size="8pt"/>
    </style:style>
    <style:style style:name="CGV" style:parent-style-name="Standard" style:next-style-name="Standard" style:master-page-name="" style:family="paragraph">
      <style:paragraph-properties fo:text-align="justify" style:justify-single-word="false" fo:hyphenation-ladder-count="no-limit" style:page-number="auto"/>
      <style:text-properties fo:font-size="8pt" style:font-size-asian="10.5pt" fo:font-family="'Open Sans'" style:font-name="Open Sans2" style:font-family-generic="swiss" style:font-style-name="Normal" style:font-pitch="variable" fo:hyphenate="true" fo:hyphenation-remain-char-count="5" fo:hyphenation-push-char-count="4"/>
    </style:style>
    <style:style style:name="Text_20_body_20_before_20_list" style:display-name="Text body before list" style:parent-style-name="Text_20_body" style:master-page-name="" style:family="paragraph">
      <style:paragraph-properties fo:keep-with-next="always" style:page-number="auto"/>
    </style:style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>
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Puce" style:parent-style-name="Line_20_numbering" style:family="text">
      <style:text-properties fo:color="#cc9900"/>
    </style:style>
    <style:style style:name="Line_20_numbering" style:display-name="Line numbering" style:family="text">
</style:style>
    <style:style style:name="Mise_20_en_20_valeur" style:display-name="Mise en valeur" style:family="text">
      <style:text-properties fo:color="#342c25" fo:font-style="italic" fo:font-weight="bold" style:font-size-asian="10.5pt"/>
    </style:style>
    <style:style style:name="Character_5f_20_5f_style" style:display-name="Character_20_style" style:family="text">
</style:style>
    <style:style style:name="Accentuation_20_forte_20_italique" style:display-name="Accentuation forte italique" style:parent-style-name="Strong_20_Emphasis" style:family="text">
      <style:text-properties fo:font-style="italic" fo:font-size="10pt" style:font-size-asian="10.5pt" fo:font-family="'Open Sans'" style:font-name="Open Sans1" style:font-family-generic="swiss" style:font-style-name="Italique gras" style:font-pitch="variable"/>
    </style:style>
    <style:style style:name="English" style:parent-style-name="Emphasis" style:family="text">
      <style:text-properties fo:language="en" fo:country="US"/>
    </style:style>
    <style:style style:name="Citation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list-style style:name="WW8Num1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>
      <text:list-level-style-number text:level="1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>
      <text:list-level-style-number text:level="1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bullet text:level="1" text:style-name="Character_5f_20_5f_style" text:bullet-char="-" style:num-suffix="-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'Trebuchet MS'" style:font-family-generic="swiss"/>
      </text:list-level-style-bullet>
      <text:list-level-style-bullet text:level="2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bullet-char="" style:num-suffix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charset="x-symbol"/>
      </text:list-level-style-bullet>
      <text:list-level-style-bullet text:level="4" text:bullet-char="" style:num-suffix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bullet-char="" style:num-suffix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charset="x-symbol"/>
      </text:list-level-style-bullet>
      <text:list-level-style-bullet text:level="7" text:bullet-char="" style:num-suffix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bullet-char="" style:num-suffix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charset="x-symbol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      <style:paragraph-properties fo:text-align="center" style:justify-single-word="false"/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Footer" style:family="paragraph">
      <style:paragraph-properties fo:text-align="justify" fo:text-align-last="justify" style:justify-single-word="false"/>
    </style:style>
    <style:style style:name="P4" style:parent-style-name="Heading_20_1" style:list-style-name="" style:family="paragraph">
</style:style>
    <style:style style:name="P5" style:parent-style-name="Heading_20_2" style:list-style-name="" style:family="paragraph">
</style:style>
    <style:style style:name="P6" style:parent-style-name="Heading_20_3" style:list-style-name="" style:family="paragraph">
</style:style>
    <style:style style:name="P7" style:parent-style-name="List_20_1_20_Content" style:list-style-name="List_20_1" style:family="paragraph">
</style:style>
    <style:style style:name="P8" style:parent-style-name="List_20_1_20_Content_20_First" style:list-style-name="List_20_1" style:family="paragraph">
</style:style>
    <style:style style:name="P9" style:parent-style-name="List_20_1_20_Content_20_Last" style:list-style-name="List_20_1" style:family="paragraph">
</style:style>
    <style:style style:name="T1" style:family="text">
      <style:text-properties fo:color="#808080"/>
    </style:style>
    <style:style style:name="Table1" style:family="table">
      <style:table-properties style:width="159.95mm" table:align="left" style:writing-mode="lr-tb"/>
    </style:style>
    <style:style style:name="Table1.A" style:family="table-column">
      <style:table-column-properties style:column-width="24.01mm"/>
    </style:style>
    <style:style style:name="Table1.B" style:family="table-column">
      <style:table-column-properties style:column-width="126.05mm"/>
    </style:style>
    <style:style style:name="Table1.C" style:family="table-column">
      <style:table-column-properties style:column-width="9.9mm"/>
    </style:style>
    <style:style style:name="Table1.A1" style:family="table-cell">
      <style:table-cell-properties fo:border="none" fo:padding="0mm"/>
    </style:style>
    <style:style style:name="Tableau4" style:family="table">
      <style:table-properties table:align="margins" style:writing-mode="lr-tb"/>
    </style:style>
    <style:style style:name="Tableau4.A" style:family="table-column">
      <style:table-column-properties style:rel-column-width="17633*"/>
    </style:style>
    <style:style style:name="Tableau4.B" style:family="table-column">
      <style:table-column-properties style:rel-column-width="42649*"/>
    </style:style>
    <style:style style:name="Tableau4.C" style:family="table-column">
      <style:table-column-properties style:rel-column-width="5253*"/>
    </style:style>
    <style:style style:name="Tableau4.A1" style:family="table-cell">
      <style:table-cell-properties fo:border="none" fo:padding="0mm"/>
    </style:style>
    <style:style style:name="MP1" style:parent-style-name="Footer" style:family="paragraph">
      <style:paragraph-properties fo:text-align="justify" fo:text-align-last="justify" style:justify-single-word="false"/>
    </style:style>
    <style:style style:name="MP2" style:parent-style-name="Footer" style:family="paragraph">
      <style:paragraph-properties fo:text-align="center" style:justify-single-word="false"/>
    </style:style>
    <style:style style:name="MP3" style:parent-style-name="Footer" style:family="paragraph">
      <style:paragraph-properties fo:text-align="end" style:justify-single-word="false"/>
    </style:style>
    <style:style style:name="MT1" style:family="text">
      <style:text-properties fo:color="#808080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0.5cm" style:shadow="none" fo:background-color="#ffffff" style:footnote-max-height="0mm" style:writing-mode="lr-tb" style:layout-grid-mode="none" style:layout-grid-base-height="6.35mm" style:layout-grid-ruby-height="0mm" style:layout-grid-lines="42" style:layout-grid-base-width="4.23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4.59mm" fo:margin-left="0mm" fo:margin-right="0mm" fo:margin-top="3.56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left="17mm" fo:margin-right="17mm" fo:margin-top="10mm" fo:margin-bottom="4.99mm" style:shadow="none" fo:background-color="transparent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left="20mm" fo:margin-right="10mm" fo:margin-top="10mm" fo:margin-bottom="1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left="20mm" fo:margin-right="20mm" fo:margin-top="20mm" fo:margin-bottom="2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rel-width="25%" style:color="#000000" style:line-style="solid" style:adjustment="left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fill="none" draw:background-size="full" draw:fill-color="#729fcf"/>
    </style:style>
    <style:style style:name="Mdp3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MP1">Carto’Cité – <text:a xlink:type="simple" xlink:href="http://cartocite.fr/" text:style-name="Internet_20_link" text:visited-style-name="Visited_20_Internet_20_Link"><text:span text:style-name="MT1">cartocite.fr</text:span></text:a></text:p>
            </table:table-cell>
            <table:table-cell table:style-name="Table1.A1" office:value-type="string">
              <text:p text:style-name="MP2">Documentation – <text:title>formation:modules_qgis</text:title><text:s/>– <text:date style:data-style-name="N37" text:date-value="2024-02-23T15:30:51.539638428">23/02/24</text:date></text:p>
            </table:table-cell>
            <table:table-cell table:style-name="Table1.A1" office:value-type="string">
              <text:p text:style-name="MP3"><text:page-number text:select-page="current">1</text:page-number> / <text:page-count>1</text:page-count></text:p>
            </table:table-cell>
          </table:table-row>
        </table:table>
        <text:p text:style-name="Footer"/>
      </style:footer>
    </style:master-page>
    <style:master-page style:name="Conditions_20_Générales" style:display-name="Conditions Générales" style:page-layout-name="Mpm2" draw:style-name="Mdp2">
      <style:foot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>
            <table:table-cell table:style-name="Tableau4.A1" office:value-type="string">
              <text:p text:style-name="MP1">Carto’Cité – http://cartocite.fr</text:p>
            </table:table-cell>
            <table:table-cell table:style-name="Tableau4.A1" office:value-type="string">
              <text:p text:style-name="MP2">Proposition commerciale – <text:title>formation:modules_qgis</text:title></text:p>
            </table:table-cell>
            <table:table-cell table:style-name="Tableau4.A1" office:value-type="string">
              <text:p text:style-name="MP3"><text:page-number text:select-page="current">0</text:page-number> / <text:page-count>1</text:page-count></text:p>
            </table:table-cell>
          </table:table-row>
        </table:table>
        <text:p text:style-name="Standard"/>
      </style:footer>
    </style:master-page>
    <style:master-page style:name="HTML" style:page-layout-name="Mpm3" draw:style-name="Mdp3"/>
    <style:master-page style:name="Footnote" style:page-layout-name="Mpm4" draw:style-name="Mdp3"/>
    <style:master-page style:name="Endnote" style:page-layout-name="Mpm4" draw:style-name="Mdp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verpass:jour_10_recherche_a_proximite_et_difference</dc:title>
  </office:meta>
</office:document-meta>
</file>