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11_l_instruction_is_in_et_le_filtre_pivot"/><text:bookmark-start text:name="__RefHeading___jour_11_l_instruction_is_in_et_les_pivots_1"/><text:bookmark-start text:name="jour_11_l_instruction_is_in_et_les_pivots"/>Jour 11 – L'instruction is_in et les pivots<text:bookmark-end text:name="__RefHeading___jour_11_l_instruction_is_in_et_les_pivots_1"/><text:bookmark-end text:name="jour_11_l_instruction_is_in_et_les_pivots"/></text:h>
      <text:p text:style-name="Text_20_body">L'instruction <text:span text:style-name="Source_20_Text">is_in</text:span> permet de trouver les surfaces (de type area, cf. Jour 7) qui <text:span text:style-name="Strong_20_Emphasis">contiennent</text:span> un point. C'est en quelque sorte l'<text:span text:style-name="Emphasis">opération inverse</text:span> du filtre <text:span text:style-name="Source_20_Text">(area)</text:span>. Dans sa forme la plus simple, il suffit de passer les coordonnées d'un point :</text:p>
      <text:p text:style-name="Preformatted_20_Text">is_in(48.8810863, 2.3830748);<text:line-break/>out;</text:p>
      <text:p text:style-name="Text_20_body">Le résultat est l'ensemble des surfaces contenant ce point, visibles dans l'onglet Données. On y trouve les différents niveaux de limites administratives (en France: le pays, la région, le département, l'EPCI, la commune, l'arrondissement ou quartier), et des éléments d'occupation du sol.</text:p>
      <text:p text:style-name="Text_20_body">Il n'est pas possible d'appliquer un filtre directement sur cette instruction, il est nécessaire de passer par un lot de données intermédiaire. L'exemple suivant sélectionne les limites administratives contenant le point :</text:p>
      <text:p text:style-name="Preformatted_20_Text">is_in(48.8810863, 2.3830748)-&gt;.a;<text:line-break/>area.a[boundary=administrative];<text:line-break/>out;</text:p>
      <text:p text:style-name="Text_20_body">Un élément de type surface (area) <text:span text:style-name="Emphasis">ne référence pas</text:span> les ways et nodes OSM, il n'est donc pas possible d'exporter sa géométrie directement. Il est nécessaire pour cela de <text:span text:style-name="Strong_20_Emphasis">passer par l'objet OSM correspondant</text:span>, qui peut être soit un way fermé soit une relation (de type multipolygon ou boundary). Cela se fait au moyen des instructions <text:span text:style-name="Source_20_Text">way(pivot)</text:span> et <text:span text:style-name="Source_20_Text">rel(pivot)</text:span>.</text:p>
      <text:p text:style-name="Text_20_body">Si l'on recherche une limite administrative, on peut se contenter de <text:span text:style-name="Source_20_Text">rel(pivot)</text:span>. La requête suivante produit la commune qui contient le point :</text:p>
      <text:p text:style-name="Preformatted_20_Text">is_in(48.8810863, 2.3830748)-&gt;.a;<text:line-break/>rel(pivot.a)<text:line-break/><text:s text:c="2"/>[type=boundary]<text:line-break/><text:s text:c="2"/>[admin_level=8];<text:line-break/>out geom;</text:p>
      <text:p text:style-name="Text_20_body">Si on recherche les éléments d'occupation du sol, il faut prendre en compte les ways et les relations :</text:p>
      <text:p text:style-name="Preformatted_20_Text">is_in(48.8810863, 2.3830748)-&gt;.a;<text:line-break/>(<text:line-break/><text:s text:c="2"/>way(pivot.a);<text:line-break/><text:s text:c="2"/>rel(pivot.a)[type!=boundary];<text:line-break/>);<text:line-break/>out geom;</text:p>
      <text:p text:style-name="Text_20_body">L'instruction <text:span text:style-name="Source_20_Text">is_in</text:span> peut également être utilisée sur un lot de données. <text:span text:style-name="Strong_20_Emphasis">Seuls les nodes</text:span> de ce lot sont considérés. Voici une requête qui retourne les pierres runiques de France et les communes dans lesquelles elles se trouvent :</text:p>
      <text:p text:style-name="Preformatted_20_Text">area[name=France]-&gt;.a;<text:line-break/>node[historic=rune_stone](area.a);<text:line-break/>out;<text:line-break/>is_in;<text:line-break/>rel(pivot)<text:line-break/><text:s text:c="2"/>[type=boundary]<text:line-break/><text:s text:c="2"/>[admin_level=8];<text:line-break/>out geom;</text:p>
      <text:p text:style-name="Text_20_body">Si le lot de données contient des ways ou des relations, il est nécessaire de passer par leurs nodes. Cela se fait avec l'instruction <text:span text:style-name="Source_20_Text">&gt;;</text:span> (cf. Jour 2), qui produit tous les nodes référencés par un lot de données.</text:p>
      <text:p text:style-name="Text_20_body">La requête suivante trouve les communes de Vendée traversées par l'autoroute A87.</text:p>
      <text:p text:style-name="Preformatted_20_Text">area<text:line-break/><text:s text:c="2"/>[admin_level=6]<text:line-break/><text:s text:c="2"/>[name="Vendée"]-&gt;.dept;<text:line-break/>// Tracé de l'A87 en Vendée<text:line-break/>way<text:line-break/><text:s text:c="2"/>[highway]<text:line-break/><text:s text:c="2"/>[ref="A 87"]<text:line-break/><text:s text:c="2"/>(area.dept);<text:line-break/>out geom; <text:line-break/><text:line-break/>// Communes traversées par ce tracé<text:line-break/>&gt;;<text:line-break/>is_in;<text:line-break/>rel(pivot)<text:line-break/><text:s text:c="2"/>[boundary=administrative]<text:line-break/><text:s text:c="2"/>[admin_level=8]<text:line-break/><text:s text:c="2"/>(area.dept);<text:line-break/>out geom;<text:line-break/><text:line-break/>{{style:<text:line-break/>relation {text:name}<text:line-break/>}}</text:p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11_l_instruction_is_in_et_le_filtre_pivot</dc:title>
  </office:meta>
</office:document-meta>
</file>