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tutoverpass:jour_14_requetes_topologiques"/><text:bookmark-start text:name="__RefHeading___jour_14_requetes_topologiques_1"/><text:bookmark-start text:name="jour_14_requetes_topologiques"/>Jour 14 – Requêtes topologiques<text:bookmark-end text:name="__RefHeading___jour_14_requetes_topologiques_1"/><text:bookmark-end text:name="jour_14_requetes_topologiques"/></text:h>
      <text:p text:style-name="Text_20_body">Les données OpenStreetMap sont fortement <text:span text:style-name="Strong_20_Emphasis">topologiques</text:span>. Les routes sont <text:span text:style-name="Strong_20_Emphasis">connectées</text:span> par des nodes pour former un graphe, il en est de même pour les rivières, les voies ferrées, les infrastructures électriques. Les limites administratives adjacentes <text:span text:style-name="Strong_20_Emphasis">partagent</text:span> des ways, les bâtiments adjacents partagent des nodes, etc.</text:p>
      <text:p text:style-name="Text_20_body">La <text:span text:style-name="Strong_20_Emphasis">récursion</text:span> permet de « naviguer » au sein de cette topologie. Commençons par le <text:span text:style-name="Strong_20_Emphasis">partage des nodes</text:span> entre les routes. La requête suivante trouve les rues croisant la Rue de Belleville à Paris : </text:p>
      <text:p text:style-name="Preformatted_20_Text">area["ref:INSEE"=75056];<text:line-break/>way[highway][name="Rue de Belleville"](area);<text:line-break/>node(w);<text:line-break/>way(bn)[highway];<text:line-break/>out geom;</text:p>
      <text:p text:style-name="Text_20_body">Les instructions exploitant la topologie sont :</text:p>
      <text:list text:style-name="Numbering_20_1" text:continue-numbering="false">
        <text:list-item>
          <text:p text:style-name="Numbering_20_1_Content_First"> <text:span text:style-name="Source_20_Text">node(w)</text:span> récupère les nodes référencés par les ways qui constituent la Rue de Belleville;</text:p>
        </text:list-item>
        <text:list-item>
          <text:p text:style-name="Numbering_20_1_Content_Last"> <text:span text:style-name="Source_20_Text">way(bn)</text:span> trouve les ways qui référencent ces nodes, le filtre [highway] ne conservant que les rues.</text:p>
        </text:list-item>
      </text:list>
      <text:p text:style-name="Text_20_body">Cette requête ne récupère que les ways <text:span text:style-name="Emphasis">directement connectés</text:span> à la rue de Belleville : la Rue des Pyrénées n'est par exemple pas complète. Pour cela il convient de remonter aux relations définissant l'ensemble des rues connectées, puis d'en récupérer les ways (ce qui permet au passage de laisser de côté les adresses) :</text:p>
      <text:p text:style-name="Preformatted_20_Text">area["ref:INSEE"=75056];<text:line-break/>way[highway][name="Rue de Belleville"](area);<text:line-break/>node(w);<text:line-break/>way(bn)[highway];<text:line-break/>rel(bw)[type=associatedStreet];<text:line-break/>way(r);<text:line-break/>out geom;</text:p>
      <text:p text:style-name="Text_20_body">Passons au <text:span text:style-name="Strong_20_Emphasis">partage de ways</text:span>. La requête suivante utilise la récursion montante des ways vers les relations, pour trouver les communes dont une partie du contour est définie par la rivière La Risle, en Normandie :</text:p>
      <text:p text:style-name="Preformatted_20_Text">area[admin_level=4][name="Normandie"];<text:line-break/>way[waterway=river][name="La Risle"](area);<text:line-break/>out geom;<text:line-break/>rel(bw)[boundary=administrative][admin_level=8];<text:line-break/>out geom;</text:p>
      <text:p text:style-name="Text_20_body">Le résultat de cette requête topologique est à comparer à la requête géométrique vue le jour 11, qui récupérait les communes traversées par l'autoroute A87. Ici seules les communes dont le contour <text:span text:style-name="Emphasis">partage un way</text:span> avec la rivière sont retournées.</text:p>
      <text:p text:style-name="Text_20_body">Ce partage de nodes ou de ways est l'occasion d'introduire <text:span text:style-name="Strong_20_Emphasis">l'intersection</text:span> entre lots de données – nous avons déjà vu <text:span text:style-name="Strong_20_Emphasis">l'union</text:span> avec <text:span text:style-name="Source_20_Text">(.lot1; .lot2;);</text:span> et <text:span text:style-name="Strong_20_Emphasis">la soustraction</text:span> avec <text:span text:style-name="Source_20_Text">(.lot1; - .lot2;);</text:span>.
L'intersection de lots de données nécessite d'en avoir au moins deux, et donc d'utiliser des variables. La syntaxe est <text:span text:style-name="Source_20_Text">&lt;type&gt;.lot1.lot2;</text:span> où &lt;type&gt; peut être node, way, rel ou même nwr : le résultat contient les éléments qui sont à la fois dans .lot1 <text:span text:style-name="Strong_20_Emphasis">et</text:span> dans .lot2.</text:p>
      <text:p text:style-name="Text_20_body">Restons en Normandie pour trouver la limite entre deux communes riveraines :</text:p>
      <text:p text:style-name="Preformatted_20_Text">area[admin_level=4][name="Normandie"]-&gt;.a;<text:line-break/>rel[admin_level=8][name="Manneville-sur-Risle"](area.a);<text:line-break/>way(r)-&gt;.contour1;<text:line-break/>rel[admin_level=8][name="Pont-Audemer"](area.a);<text:line-break/>way(r)-&gt;.contour2;<text:line-break/>way.contour1.contour2;<text:line-break/>out geom;</text:p>
      <text:p text:style-name="Text_20_body">Il est en fait possible de faire l'intersection entre plus de deux lots de données, avec la syntaxe <text:span text:style-name="Source_20_Text">&lt;type&gt;.lot1.lot2.lot3;</text:span> : un exemple d'usage est en exercice…</text:p>
      <text:h text:style-name="Heading_20_2" text:outline-level="2"><text:bookmark-start text:name="__RefHeading___exercices_2"/><text:bookmark-start text:name="exercices"/>Exercices<text:bookmark-end text:name="__RefHeading___exercices_2"/><text:bookmark-end text:name="exercices"/></text:h>
      <text:list text:style-name="List_20_1" text:continue-numbering="false">
        <text:list-item>
          <text:p text:style-name="List_20_1_Content_First"> Trouvez les routes primaires ou secondaires croisant l'itinéraire cyclable “La Coulée Verte du Sud Parisien”.</text:p>
        </text:list-item>
        <text:list-item>
          <text:p text:style-name="List_20_1_Content"> Trouvez les intersections entre les routes “primaires” et les pistes cyclables dans l'Essonne.</text:p>
        </text:list-item>
        <text:list-item>
          <text:p text:style-name="List_20_1_Content"> Trouvez les communes voisines de votre commune.</text:p>
        </text:list-item>
        <text:list-item>
          <text:p text:style-name="List_20_1_Content"> Trouvez les bâtiments de Paris (ou une autre commune) sur le mur desquels est fixé un distributeur de billets.</text:p>
        </text:list-item>
        <text:list-item>
          <text:p text:style-name="List_20_1_Content_Last"> Trouvez la section de la rivière L'Erdre séparant les communes de Nantes et La-Chapelle-sur-Erdre.</text:p>
        </text:list-item>
      </text:list>
      <text:p text:style-name="Text_20_body">© CC-by-sa Carto’Cité</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7.2mm" fo:hyphenation-ladder-count="no-limit" style:text-autospace="ideograph-alpha" style:punctuation-wrap="hanging" style:line-break="strict" style:writing-mode="lr-tb"/>
      <style:text-properties fo:font-size="12pt" style:font-size-asian="10.5pt" style:font-size-complex="12pt" fo:language="fr" style:language-asian="zh" style:language-complex="hi" fo:country="FR" style:country-asian="CN" style:country-complex="IN" style:use-window-font-color="true" style:font-name="Liberation Serif" style:font-name-asian="SimSun" style:font-name-complex="Manga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0" fo:orphans="0" fo:hyphenation-ladder-count="no-limit" style:text-autospace="ideograph-alpha" style:punctuation-wrap="hanging" style:line-break="strict" style:writing-mode="lr-tb"/>
      <style:text-properties fo:font-size="10pt" style:font-size-asian="12pt" style:font-size-complex="12pt" fo:font-family="'Open Sans'" style:font-family-asian="'Andale Sans UI', 'Arial Unicode MS'" style:font-family-complex="Tahoma" fo:language="zxx" style:language-asian="zxx" style:language-complex="zxx" fo:country="none" style:country-asian="none" style:country-complex="none" style:use-window-font-color="true" style:font-name="Open Sans2" style:font-name-asian="Andale Sans UI" style:font-name-complex="Tahoma1" style:font-family-generic="swiss" style:font-style-name="Normal" style:font-pitch="variable" style:font-pitch-asian="variable" style:font-pitch-complex="variable" style:letter-kerning="true" fo:hyphenate="false" fo:hyphenation-remain-char-count="2" fo:hyphenation-push-char-count="2"/>
    </style:style>
    <style:style style:name="Text_20_body" style:display-name="Text body" style:parent-style-name="Standard" style:class="text" style:master-page-name="" style:family="paragraph">
      <style:paragraph-properties fo:text-align="justify" style:justify-single-word="false" fo:widows="2" fo:orphans="2" fo:hyphenation-ladder-count="no-limit" fo:text-indent="0mm" style:auto-text-indent="false" fo:margin-top="0mm" fo:margin-right="30mm" fo:margin-bottom="3mm" fo:margin-left="0mm" style:shadow="none" text:number-lines="true" text:line-number="0" style:writing-mode="lr-tb" style:page-number="auto"/>
      <style:text-properties fo:font-size="10pt" fo:font-family="'Open Sans'" fo:language="fr" fo:country="FR" style:font-name="Open Sans2" style:font-family-generic="swiss" style:font-style-name="Normal" style:font-pitch="variable" fo:hyphenate="false" fo:hyphenation-remain-char-count="6" fo:hyphenation-push-char-count="5"/>
    </style:style>
    <style:style style:name="Heading" style:parent-style-name="Standard" style:class="text" style:next-style-name="Text_20_body" style:family="paragraph">
      <style:paragraph-properties fo:margin-top="4.23mm" fo:margin-bottom="2.12mm" fo:keep-with-next="always"/>
      <style:text-properties fo:font-size="14pt" style:font-size-asian="14pt" style:font-size-complex="14pt" fo:font-family="Arial" style:font-family-asian="'Andale Sans UI', 'Arial Unicode MS'" style:font-family-complex="Tahoma" style:font-name="Arial" style:font-name-asian="Andale Sans UI" style:font-name-complex="Tahoma1" style:font-family-generic="swiss" style:font-pitch="variable" style:font-pitch-asian="variable" style:font-pitch-complex="variable"/>
    </style:style>
    <style:style style:name="Heading_20_1" style:display-name="Heading 1" style:parent-style-name="Heading" style:class="text" style:next-style-name="Text_20_body" style:list-style-name="WW8Num2" style:master-page-name="" style:default-outline-level="1" style:family="paragraph">
      <style:paragraph-properties fo:margin-top="14.99mm" fo:margin-bottom="3mm" fo:break-before="page" fo:border-top="none" fo:border-right="none" fo:border-bottom="0.06pt solid #d6aa34" fo:border-left="none" fo:padding="0.49mm" style:shadow="none" style:page-number="auto"/>
      <style:text-properties fo:color="#333333" fo:font-weight="bold" style:font-weight-asian="bold" style:font-weight-complex="bold" fo:font-size="14pt" style:font-size-asian="18pt" style:font-size-complex="18pt" fo:font-family="'Open Sans'" fo:language="fr" fo:country="FR" style:font-name="Open Sans" style:font-family-generic="swiss" style:font-style-name="Gras" style:font-pitch="variable"/>
    </style:style>
    <style:style style:name="Heading_20_2" style:display-name="Heading 2" style:parent-style-name="Heading" style:class="text" style:next-style-name="Text_20_body" style:list-style-name="WW8Num2" style:master-page-name="" style:default-outline-level="2" style:family="paragraph">
      <style:paragraph-properties fo:text-indent="0mm" style:auto-text-indent="false" fo:margin-top="6mm" fo:margin-right="40.01mm" fo:margin-bottom="3mm" fo:margin-left="0mm" style:shadow="none" style:writing-mode="lr-tb" style:page-number="auto"/>
      <style:text-properties fo:color="#cc9900" fo:font-weight="bold" style:font-weight-asian="bold" style:font-weight-complex="bold" fo:font-size="12pt" style:font-size-asian="16pt" style:font-size-complex="16pt" fo:font-family="'Open Sans'" fo:language="fr" fo:country="FR" style:font-name="Open Sans" style:font-family-generic="swiss" style:font-style-name="Gras" style:font-pitch="variable"/>
    </style:style>
    <style:style style:name="Heading_20_3" style:display-name="Heading 3" style:parent-style-name="Heading" style:class="text" style:next-style-name="Text_20_body" style:list-style-name="WW8Num2" style:master-page-name="" style:default-outline-level="3" style:family="paragraph">
      <style:paragraph-properties fo:text-indent="-7.62mm" style:auto-text-indent="false" fo:margin-top="2.5mm" fo:margin-right="0mm" fo:margin-bottom="1.99mm" fo:margin-left="7.62mm" style:shadow="none" style:page-number="auto"/>
      <style:text-properties fo:color="#808080" fo:font-weight="bold" style:font-weight-asian="bold" style:font-weight-complex="bold" fo:font-size="10pt" style:font-size-asian="14pt" style:font-size-complex="14pt" fo:font-family="'Open Sans'" style:font-name="Open Sans" style:font-family-generic="swiss" style:font-style-name="Gras" style:font-pitch="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family-complex="Tahoma" style:font-name-complex="Tahoma"/>
    </style:style>
    <style:style style:name="Table_20_Contents" style:display-name="Table Contents" style:parent-style-name="Standard" style:class="extra" style:family="paragraph">
      <style:paragraph-properties text:number-lines="false" text:line-number="0"/>
      <style:text-properties fo:font-size="9pt" fo:font-family="'Open Sans'" style:font-name="Open Sans2" style:font-family-generic="swiss" style:font-style-name="Normal" style:font-pitch="variable"/>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mm" fo:margin-bottom="3mm" text:number-lines="false" text:line-number="0"/>
      <style:text-properties fo:font-style="italic" style:font-style-asian="italic" style:font-style-complex="italic" fo:font-size="9pt" style:font-size-asian="12pt" style:font-size-complex="12pt" style:font-family-complex="Tahoma" style:font-name-complex="Tahoma"/>
    </style:style>
    <style:style style:name="Index" style:parent-style-name="Standard" style:class="index" style:family="paragraph">
      <style:paragraph-properties text:number-lines="false" text:line-number="0"/>
      <style:text-properties style:font-family-complex="Tahoma" style:font-name-complex="Tahoma"/>
    </style:style>
    <style:style style:name="Quotations" style:parent-style-name="Standard" style:class="html" style:family="paragraph">
      <style:paragraph-properties fo:text-indent="0mm" style:auto-text-indent="false" fo:margin-top="0mm" fo:margin-right="10mm" fo:margin-bottom="4.99mm" fo:margin-left="10mm"/>
    </style:style>
    <style:style style:name="Preformatted_20_Text" style:display-name="Preformatted Text" style:parent-style-name="Standard" style:class="html" style:family="paragraph">
      <style:paragraph-properties fo:margin-top="0mm" fo:margin-bottom="0mm"/>
      <style:text-properties fo:font-size="10pt" style:font-size-asian="10pt" style:font-size-complex="10pt" fo:font-family="'Liberation Mono'" style:font-family-asian="NSimSun" style:font-family-complex="'Liberation Mono'" style:font-name="Liberation Mono" style:font-name-asian="NSimSun" style:font-name-complex="Liberation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49mm" style:shadow="none"/>
    </style:style>
    <style:style style:name="Source_20_File" style:display-name="Source File" style:parent-style-name="Preformatted_20_Text" style:family="paragraph">
      <style:paragraph-properties fo:background-color="#f1f4f5" fo:border="0.06pt solid #8cacbb" fo:padding="0.49mm" style:shadow="none"/>
    </style:style>
    <style:style style:name="Horizontal_20_Line" style:display-name="Horizontal Line" style:parent-style-name="Standard" style:class="html" style:next-style-name="Text_20_body" style:family="paragraph">
      <style:paragraph-properties fo:margin-top="0mm" fo:margin-bottom="4.99mm" fo:border-top="none" fo:border-right="none" fo:border-bottom="0.14pt double #808080" fo:border-left="none" style:border-line-width-bottom="0mm 0.04mm 0.02mm" style:join-border="false" fo:padding="0mm" text:number-lines="false" text:line-number="0"/>
      <style:text-properties fo:font-size="6pt" style:font-size-asian="6pt" style:font-size-complex="6pt"/>
    </style:style>
    <style:style style:name="Footnote" style:parent-style-name="Standard" style:class="extra" style:master-page-name="" style:family="paragraph">
      <style:paragraph-properties fo:text-indent="-5.98mm" style:auto-text-indent="false" fo:margin-top="0mm" fo:margin-right="0mm" fo:margin-bottom="0mm" fo:margin-left="5.98mm" fo:border="none" fo:padding-top="5.01mm" fo:padding-bottom="0mm" fo:padding-left="0mm" fo:padding-right="0mm" text:number-lines="false" text:line-number="0" style:page-number="auto"/>
      <style:text-properties fo:font-size="9pt" style:font-size-asian="10pt" style:font-size-complex="10pt"/>
    </style:style>
    <style:style style:name="Numbering_20_Symbols" style:display-name="Numbering Symbols" style:family="text">
</style:style>
    <style:style style:name="Bullet_20_Symbols" style:display-name="Bullet Symbols" style:family="text">
      <style:text-properties fo:font-family="OpenSymbol, 'Arial Unicode MS'" style:font-family-asian="OpenSymbol, 'Arial Unicode MS'" style:font-family-complex="OpenSymbol, 'Arial Unicode MS'" style:font-name="OpenSymbol" style:font-name-asian="OpenSymbol" style:font-name-complex="OpenSymbol" style:font-charset="x-symbol" style:font-charset-asian="x-symbol" style:font-charset-complex="x-symbol"/>
    </style:style>
    <style:style style:name="Internet_20_link" style:display-name="Internet link" style:family="text">
      <style:text-properties fo:color="#000080" fo:language="zxx" style:language-asian="zxx" style:language-complex="zxx" fo:country="none" style:country-asian="none" style:country-complex="none" style:text-underline-style="none"/>
    </style:style>
    <style:style style:name="Visited_20_Internet_20_Link" style:display-name="Visited Internet Link" style:family="text">
      <style:text-properties fo:color="#000080" style:text-underline-style="none"/>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color="#342c25"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Quotation_20_1" style:display-name="Quotation 1" style:parent-style-name="Standard" style:family="paragraph">
      <style:paragraph-properties fo:text-indent="0mm" style:auto-text-indent="false" fo:margin-top="2.5mm" fo:margin-right="0mm" fo:margin-bottom="2.5mm" fo:margin-left="10mm" fo:border-top="none" fo:border-right="none" fo:border-bottom="none" fo:border-left="4.99pt solid #c0c0c0" fo:padding="0.49mm"/>
    </style:style>
    <style:style style:name="Quotation_20_2" style:display-name="Quotation 2" style:parent-style-name="Standard" style:family="paragraph">
      <style:paragraph-properties fo:text-indent="0mm" style:auto-text-indent="false" fo:margin-top="2.5mm" fo:margin-right="0mm" fo:margin-bottom="2.5mm" fo:margin-left="20mm" fo:border-top="none" fo:border-right="none" fo:border-bottom="none" fo:border-left="4.99pt solid #9966cc" fo:padding="0.49mm"/>
    </style:style>
    <style:style style:name="Quotation_20_3" style:display-name="Quotation 3" style:parent-style-name="Standard" style:family="paragraph">
      <style:paragraph-properties fo:text-indent="0mm" style:auto-text-indent="false" fo:margin-top="2.5mm" fo:margin-right="0mm" fo:margin-bottom="2.5mm" fo:margin-left="30mm" fo:border-top="none" fo:border-right="none" fo:border-bottom="none" fo:border-left="4.99pt solid #c5000b" fo:padding="0.49mm"/>
    </style:style>
    <style:style style:name="Quotation_20_4" style:display-name="Quotation 4" style:parent-style-name="Standard" style:family="paragraph">
      <style:paragraph-properties fo:text-indent="0mm" style:auto-text-indent="false" fo:margin-top="2.5mm" fo:margin-right="0mm" fo:margin-bottom="2.5mm" fo:margin-left="40.01mm" fo:border-top="none" fo:border-right="none" fo:border-bottom="none" fo:border-left="4.99pt solid #579d1c" fo:padding="0.49mm"/>
    </style:style>
    <style:style style:name="Quotation_20_5" style:display-name="Quotation 5" style:parent-style-name="Standard" style:family="paragraph">
      <style:paragraph-properties fo:text-indent="0mm" style:auto-text-indent="false" fo:margin-top="2.5mm" fo:margin-right="0mm" fo:margin-bottom="2.5mm" fo:margin-left="50.01mm" fo:border-top="none" fo:border-right="none" fo:border-bottom="none" fo:border-left="4.99pt solid #ff9966" fo:padding="0.49mm"/>
    </style:style>
    <style:style style:name="Contents_20_Heading" style:display-name="Contents Heading" style:parent-style-name="Heading" style:class="index" style:master-page-name="" style:family="paragraph">
      <style:paragraph-properties fo:text-indent="0mm" style:auto-text-indent="false" fo:margin-right="0mm" fo:margin-left="0mm" text:number-lines="false" text:line-number="0" style:page-number="auto"/>
      <style:text-properties fo:font-weight="normal" style:font-weight-asian="bold" style:font-weight-complex="bold" fo:font-size="12pt" style:font-size-asian="16pt" style:font-size-complex="16pt" fo:font-family="'Open Sans'" style:font-name="Open Sans2" style:font-family-generic="swiss" style:font-style-name="Normal" style:font-pitch="variable"/>
    </style:style>
    <style:style style:name="List_20_Symbols" style:display-name="List Symbols" style:family="tex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mm" fo:text-indent="-2.5mm" fo:margin-left="12.51m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mm" fo:text-indent="-2.5mm" fo:margin-left="22.51m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mm" fo:text-indent="-2.5mm" fo:margin-left="32.51m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mm" fo:text-indent="-2.5mm" fo:margin-left="42.49m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mm" fo:text-indent="-2.5mm" fo:margin-left="52.49m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mm" fo:text-indent="-2.5mm" fo:margin-left="62.49m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mm" fo:text-indent="-2.5mm" fo:margin-left="72.5m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mm" fo:text-indent="-2.5mm" fo:margin-left="82.5m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mm" fo:text-indent="-2.5mm" fo:margin-left="92.5m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mm" fo:text-indent="-2.5mm" fo:margin-left="102.5m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Puce" text:bullet-char="•">
        <style:list-level-properties text:list-level-position-and-space-mode="label-alignment">
          <style:list-level-label-alignment text:label-followed-by="listtab" text:list-tab-stop-position="4mm" fo:text-indent="-4mm" fo:margin-left="4mm"/>
        </style:list-level-properties>
        <style:text-properties style:font-name="StarSymbol"/>
      </text:list-level-style-bullet>
      <text:list-level-style-bullet text:level="2" text:style-name="Puce" text:bullet-char="•">
        <style:list-level-properties text:list-level-position-and-space-mode="label-alignment">
          <style:list-level-label-alignment text:label-followed-by="listtab" text:list-tab-stop-position="8.01mm" fo:text-indent="-8.01mm" fo:margin-left="8.01mm"/>
        </style:list-level-properties>
        <style:text-properties style:font-name="StarSymbol"/>
      </text:list-level-style-bullet>
      <text:list-level-style-bullet text:level="3" text:style-name="Puce" text:bullet-char="•">
        <style:list-level-properties text:list-level-position-and-space-mode="label-alignment">
          <style:list-level-label-alignment text:label-followed-by="listtab" text:list-tab-stop-position="11.99mm" fo:text-indent="-11.99mm" fo:margin-left="11.99mm"/>
        </style:list-level-properties>
        <style:text-properties style:font-name="StarSymbol"/>
      </text:list-level-style-bullet>
      <text:list-level-style-bullet text:level="4" text:style-name="Puce" text:bullet-char="•">
        <style:list-level-properties text:list-level-position-and-space-mode="label-alignment">
          <style:list-level-label-alignment text:label-followed-by="listtab" text:list-tab-stop-position="16mm" fo:text-indent="-16mm" fo:margin-left="16mm"/>
        </style:list-level-properties>
        <style:text-properties style:font-name="StarSymbol"/>
      </text:list-level-style-bullet>
      <text:list-level-style-bullet text:level="5" text:style-name="Puce" text:bullet-char="•">
        <style:list-level-properties text:list-level-position-and-space-mode="label-alignment">
          <style:list-level-label-alignment text:label-followed-by="listtab" text:list-tab-stop-position="20mm" fo:text-indent="-20mm" fo:margin-left="20mm"/>
        </style:list-level-properties>
        <style:text-properties style:font-name="StarSymbol"/>
      </text:list-level-style-bullet>
      <text:list-level-style-bullet text:level="6" text:style-name="Puce" text:bullet-char="•">
        <style:list-level-properties text:list-level-position-and-space-mode="label-alignment">
          <style:list-level-label-alignment text:label-followed-by="listtab" text:list-tab-stop-position="24.01mm" fo:text-indent="-24.01mm" fo:margin-left="24.01mm"/>
        </style:list-level-properties>
        <style:text-properties style:font-name="StarSymbol"/>
      </text:list-level-style-bullet>
      <text:list-level-style-bullet text:level="7" text:style-name="Puce" text:bullet-char="•">
        <style:list-level-properties text:list-level-position-and-space-mode="label-alignment">
          <style:list-level-label-alignment text:label-followed-by="listtab" text:list-tab-stop-position="27.99mm" fo:text-indent="-27.99mm" fo:margin-left="27.99mm"/>
        </style:list-level-properties>
        <style:text-properties style:font-name="StarSymbol"/>
      </text:list-level-style-bullet>
      <text:list-level-style-bullet text:level="8" text:style-name="Puce" text:bullet-char="•">
        <style:list-level-properties text:list-level-position-and-space-mode="label-alignment">
          <style:list-level-label-alignment text:label-followed-by="listtab" text:list-tab-stop-position="32mm" fo:text-indent="-32mm" fo:margin-left="32mm"/>
        </style:list-level-properties>
        <style:text-properties style:font-name="StarSymbol"/>
      </text:list-level-style-bullet>
      <text:list-level-style-bullet text:level="9" text:style-name="Puce" text:bullet-char="•">
        <style:list-level-properties text:list-level-position-and-space-mode="label-alignment">
          <style:list-level-label-alignment text:label-followed-by="listtab" text:list-tab-stop-position="36mm" fo:text-indent="-36mm" fo:margin-left="36mm"/>
        </style:list-level-properties>
        <style:text-properties style:font-name="StarSymbol"/>
      </text:list-level-style-bullet>
      <text:list-level-style-bullet text:level="10" text:style-name="Puce" text:bullet-char="•">
        <style:list-level-properties text:list-level-position-and-space-mode="label-alignment">
          <style:list-level-label-alignment text:label-followed-by="listtab" text:list-tab-stop-position="40.01mm" fo:text-indent="-40.01mm" fo:margin-left="40.01m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4.99mm" fo:margin-bottom="0mm"/>
    </style:style>
    <style:style style:name="Numbering_20_1_20_Content_20_Last" style:display-name="Numbering 1 Content Last" style:parent-style-name="Numbering_20_1_20_Content" style:class="html" style:next-style-name="Text_20_body" style:family="paragraph">
      <style:paragraph-properties fo:margin-top="0mm" fo:margin-bottom="4.99mm"/>
    </style:style>
    <style:style style:name="List_20_1_20_Content" style:display-name="List 1 Content" style:parent-style-name="Standard" style:list-style-name="List_20_1" style:family="paragraph">
      <style:paragraph-properties fo:margin-right="30mm"/>
    </style:style>
    <style:style style:name="List_20_1_20_Content_20_First" style:display-name="List 1 Content First" style:parent-style-name="List_20_1_20_Content" style:class="html" style:next-style-name="Text_20_body" style:family="paragraph">
      <style:paragraph-properties fo:margin-top="4.99mm" fo:margin-right="30mm" fo:margin-bottom="0mm"/>
    </style:style>
    <style:style style:name="List_20_1_20_Content_20_Last" style:display-name="List 1 Content Last" style:parent-style-name="List_20_1_20_Content" style:class="html" style:next-style-name="Text_20_body" style:family="paragraph">
      <style:paragraph-properties fo:margin-top="0mm" fo:margin-bottom="4.99mm"/>
    </style:style>
    <style:style style:name="Header_20_and_20_Footer" style:display-name="Header and Footer" style:parent-style-name="Standard" style:class="extra" style:family="paragraph">
      <style:paragraph-properties text:number-lines="false" text:line-number="0">
        <style:tab-stops>
          <style:tab-stop style:position="85mm" style:type="center"/>
          <style:tab-stop style:position="170mm" style:type="right"/>
        </style:tab-stops>
      </style:paragraph-properties>
    </style:style>
    <style:style style:name="Footer" style:parent-style-name="Standard" style:class="extra" style:family="paragraph">
      <style:paragraph-properties fo:text-align="justify" fo:text-align-last="justify" style:justify-single-word="false" style:shadow="none" text:number-lines="false" text:line-number="0">
        <style:tab-stops>
          <style:tab-stop style:position="85.09mm"/>
          <style:tab-stop style:position="169.93mm" style:type="right"/>
        </style:tab-stops>
      </style:paragraph-properties>
      <style:text-properties fo:color="#808080" fo:font-weight="250" fo:font-size="8pt" fo:font-family="'Open Sans Condensed Light'" style:font-name="Open Sans Condensed Light" style:font-family-generic="swiss" style:font-style-name="Gras" style:font-pitch="variable"/>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fo:font-family="'Open Sans'" fo:language="fr" fo:country="FR" style:font-name="Open Sans" style:font-family-generic="swiss" style:font-style-name="Gras" style:font-pitch="variable"/>
    </style:style>
    <style:style style:name="Subtitle" style:parent-style-name="Heading" style:class="chapter" style:next-style-name="Text_20_body" style:family="paragraph">
      <style:paragraph-properties fo:text-align="center" style:justify-single-word="false" fo:margin-top="1.06mm" fo:margin-bottom="2.12mm"/>
      <style:text-properties fo:color="#1c1c1c" fo:font-weight="normal" fo:font-size="26pt" style:font-size-asian="18pt" style:font-size-complex="18pt"/>
    </style:style>
    <style:style style:name="Illustration" style:parent-style-name="Caption" style:class="extra" style:family="paragraph">
      <style:paragraph-properties fo:margin-top="0mm" fo:margin-bottom="0mm"/>
    </style:style>
    <style:style style:name="Table" style:parent-style-name="Caption" style:class="extra" style:family="paragraph">
</style:style>
    <style:style style:name="Contents_20_2" style:display-name="Contents 2" style:parent-style-name="Index" style:class="index" style:family="paragraph">
      <style:paragraph-properties fo:text-indent="0mm" style:auto-text-indent="false" fo:margin-right="0mm" fo:margin-left="4.99mm">
        <style:tab-stops>
          <style:tab-stop style:position="40.01mm" style:leader-style="dotted" style:leader-text="."/>
        </style:tab-stops>
      </style:paragraph-properties>
      <style:text-properties fo:font-size="7pt"/>
    </style:style>
    <style:style style:name="Contents_20_3" style:display-name="Contents 3" style:parent-style-name="Index" style:class="index" style:family="paragraph">
      <style:paragraph-properties fo:text-indent="0mm" style:auto-text-indent="false" fo:margin-right="0mm" fo:margin-left="9.98mm">
        <style:tab-stops>
          <style:tab-stop style:position="170mm" style:type="right" style:leader-style="dotted" style:leader-text="."/>
        </style:tab-stops>
      </style:paragraph-properties>
    </style:style>
    <style:style style:name="Illustration_20_Index_20_Heading" style:display-name="Illustration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Illustration_20_Index_20_1" style:display-name="Illustration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Table_20_index_20_heading" style:display-name="Table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Table_20_index_20_1" style:display-name="Table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Frame_20_contents" style:display-name="Frame contents" style:parent-style-name="Standard" style:class="extra" style:family="paragraph">
</style:style>
    <style:style style:name="Text" style:parent-style-name="Caption" style:class="extra" style:family="paragraph">
</style:style>
    <style:style style:name="Normal_20__28_Web_29_" style:display-name="Normal (Web)" style:parent-style-name="Standard" style:family="paragraph">
      <style:paragraph-properties fo:margin-top="1.76mm" fo:margin-bottom="1.76mm"/>
      <style:text-properties fo:font-size="12pt" style:font-size-asian="12pt" style:font-size-complex="12pt" fo:font-family="'Times New Roman'" style:font-family-complex="'Times New Roman'" style:font-name="Times New Roman" style:font-name-complex="Times New Roman" style:font-family-generic="roman" style:font-family-generic-complex="roman" style:font-pitch="variable" style:font-pitch-complex="variable"/>
    </style:style>
    <style:style style:name="Addressee" style:parent-style-name="Standard" style:class="extra" style:family="paragraph">
      <style:paragraph-properties fo:margin-top="0mm" fo:margin-bottom="1.06mm" text:number-lines="false" text:line-number="0"/>
    </style:style>
    <style:style style:name="Header"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List_20_Heading" style:display-name="List Heading" style:parent-style-name="Standard" style:class="html" style:next-style-name="List_20_Contents" style:family="paragraph">
      <style:paragraph-properties fo:text-indent="0mm" style:auto-text-indent="false" fo:margin-right="0mm" fo:margin-left="0mm"/>
    </style:style>
    <style:style style:name="List_20_Contents" style:display-name="List Contents" style:parent-style-name="Standard" style:class="html" style:family="paragraph">
      <style:paragraph-properties fo:text-indent="0mm" style:auto-text-indent="false" fo:margin-right="0mm" fo:margin-left="10mm"/>
    </style:style>
    <style:style style:name="Header_20_right" style:display-name="Head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Header_20_left" style:display-name="Head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ender" style:parent-style-name="Standard" style:class="extra" style:family="paragraph">
      <style:paragraph-properties fo:margin-top="0mm" fo:margin-bottom="1.06mm" text:number-lines="false" text:line-number="0"/>
    </style:style>
    <style:style style:name="Salutation" style:parent-style-name="Standard" style:class="text" style:family="paragraph">
      <style:paragraph-properties text:number-lines="false" text:line-number="0"/>
    </style:style>
    <style:style style:name="Endnote" style:parent-style-name="Standard" style:class="extra" style:family="paragraph">
      <style:paragraph-properties fo:text-indent="-5.98mm" style:auto-text-indent="false" fo:margin-right="0mm" fo:margin-left="5.98mm" text:number-lines="false" text:line-number="0"/>
      <style:text-properties fo:font-size="10pt" style:font-size-asian="10pt" style:font-size-complex="10pt"/>
    </style:style>
    <style:style style:name="Footer_20_right" style:display-name="Foot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Footer_20_left" style:display-name="Foot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ignature" style:parent-style-name="Standard" style:class="text" style:family="paragraph">
      <style:paragraph-properties text:number-lines="false" text:line-number="0"/>
    </style:style>
    <style:style style:name="List_20_1_20_Cont." style:display-name="List 1 Cont." style:parent-style-name="List" style:class="list" style:list-style-name="List_20_1" style:family="paragraph">
      <style:paragraph-properties fo:margin-top="0mm" fo:margin-bottom="2.12mm"/>
    </style:style>
    <style:style style:name="List_20_1_20_End" style:display-name="List 1 End" style:parent-style-name="List" style:class="list" style:next-style-name="Text_20_body" style:list-style-name="List_20_1" style:family="paragraph">
      <style:paragraph-properties fo:text-indent="-4mm" style:auto-text-indent="false" fo:margin-top="0mm" fo:margin-right="30mm" fo:margin-bottom="4.2mm" fo:margin-left="4mm" style:writing-mode="lr-tb"/>
    </style:style>
    <style:style style:name="First_20_line_20_indent" style:display-name="First line indent" style:parent-style-name="Text_20_body" style:class="text" style:family="paragraph">
      <style:paragraph-properties fo:text-indent="0mm" style:auto-text-indent="false" fo:margin-right="0mm" fo:margin-left="0mm"/>
    </style:style>
    <style:style style:name="List_20_1_20_Start" style:display-name="List 1 Start" style:parent-style-name="List" style:class="list" style:family="paragraph">
      <style:paragraph-properties fo:text-indent="-6.35mm" style:auto-text-indent="false" fo:margin-top="4.23mm" fo:margin-right="0mm" fo:margin-bottom="2.12mm" fo:margin-left="6.35mm"/>
    </style:style>
    <style:style style:name="Puce_20_1_20__2013__20_Tableau" style:display-name="Puce 1 – Tableau" style:family="paragraph">
      <style:paragraph-properties fo:text-indent="-4mm" style:auto-text-indent="false" fo:margin-right="0mm" fo:margin-left="4mm"/>
      <style:text-properties fo:font-size="9pt"/>
    </style:style>
    <style:style style:name="Contents_20_1" style:display-name="Contents 1" style:parent-style-name="Index" style:class="index" style:family="paragraph">
      <style:paragraph-properties fo:text-indent="0mm" style:auto-text-indent="false" fo:margin-right="0mm" fo:margin-left="0mm" style:writing-mode="lr-tb">
        <style:tab-stops>
          <style:tab-stop style:position="60.01mm" style:type="right" style:leader-style="dotted" style:leader-text="."/>
        </style:tab-stops>
      </style:paragraph-properties>
      <style:text-properties fo:font-size="8pt"/>
    </style:style>
    <style:style style:name="CGV" style:parent-style-name="Standard" style:next-style-name="Standard" style:master-page-name="" style:family="paragraph">
      <style:paragraph-properties fo:text-align="justify" style:justify-single-word="false" fo:hyphenation-ladder-count="no-limit" style:page-number="auto"/>
      <style:text-properties fo:font-size="8pt" style:font-size-asian="10.5pt" fo:font-family="'Open Sans'" style:font-name="Open Sans2" style:font-family-generic="swiss" style:font-style-name="Normal" style:font-pitch="variable" fo:hyphenate="true" fo:hyphenation-remain-char-count="5" fo:hyphenation-push-char-count="4"/>
    </style:style>
    <style:style style:name="Text_20_body_20_before_20_list" style:display-name="Text body before list" style:parent-style-name="Text_20_body" style:master-page-name="" style:family="paragraph">
      <style:paragraph-properties fo:keep-with-next="always" style:page-number="auto"/>
    </style:style>
    <style:style style:name="Footnote_20_anchor" style:display-name="Footnote anchor" style:family="text">
      <style:text-properties style:text-position="super 58%"/>
    </style:style>
    <style:style style:name="Index_20_Link" style:display-name="Index Link" style:family="tex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Puce" style:parent-style-name="Line_20_numbering" style:family="text">
      <style:text-properties fo:color="#cc9900"/>
    </style:style>
    <style:style style:name="Line_20_numbering" style:display-name="Line numbering" style:family="text">
</style:style>
    <style:style style:name="Mise_20_en_20_valeur" style:display-name="Mise en valeur" style:family="text">
      <style:text-properties fo:color="#342c25" fo:font-style="italic" fo:font-weight="bold" style:font-size-asian="10.5pt"/>
    </style:style>
    <style:style style:name="Character_5f_20_5f_style" style:display-name="Character_20_style" style:family="text">
</style:style>
    <style:style style:name="Accentuation_20_forte_20_italique" style:display-name="Accentuation forte italique" style:parent-style-name="Strong_20_Emphasis" style:family="text">
      <style:text-properties fo:font-style="italic" fo:font-size="10pt" style:font-size-asian="10.5pt" fo:font-family="'Open Sans'" style:font-name="Open Sans1" style:font-family-generic="swiss" style:font-style-name="Italique gras" style:font-pitch="variable"/>
    </style:style>
    <style:style style:name="English" style:parent-style-name="Emphasis" style:family="text">
      <style:text-properties fo:language="en" fo:country="US"/>
    </style:style>
    <style:style style:name="Citation" style:family="text">
      <style:text-properties fo:font-style="italic" style:font-style-asian="italic" style:font-style-complex="italic"/>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list-style style:name="WW8Num1">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text:style-name="Character_5f_20_5f_style" text:bullet-char="-" style:num-suffix="-">
        <style:list-level-properties text:list-level-position-and-space-mode="label-alignment">
          <style:list-level-label-alignment text:label-followed-by="listtab" fo:text-indent="-6.35mm" fo:margin-left="12.7mm"/>
        </style:list-level-properties>
        <style:text-properties fo:font-family="'Trebuchet MS'" style:font-family-generic="swiss"/>
      </text:list-level-style-bullet>
      <text:list-level-style-bullet text:level="2" text:style-name="Character_5f_20_5f_style" text:bullet-char="o" style:num-suffix="o">
        <style:list-level-properties text:list-level-position-and-space-mode="label-alignment">
          <style:list-level-label-alignment text:label-followed-by="listtab" fo:text-indent="-6.35mm" fo:margin-left="25.4mm"/>
        </style:list-level-properties>
        <style:text-properties fo:font-family="'Courier New'" style:font-family-generic="modern" style:font-pitch="fixed"/>
      </text:list-level-style-bullet>
      <text:list-level-style-bullet text:level="3" text:bullet-char="" style:num-suffix="">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text:bullet-char="" style:num-suffix="">
        <style:list-level-properties text:list-level-position-and-space-mode="label-alignment">
          <style:list-level-label-alignment text:label-followed-by="listtab" fo:text-indent="-6.35mm" fo:margin-left="50.8mm"/>
        </style:list-level-properties>
        <style:text-properties fo:font-family="Symbol" style:font-style-name="Regular" style:font-pitch="variable" style:font-charset="x-symbol"/>
      </text:list-level-style-bullet>
      <text:list-level-style-bullet text:level="5" text:style-name="Character_5f_20_5f_style" text:bullet-char="o" style:num-suffix="o">
        <style:list-level-properties text:list-level-position-and-space-mode="label-alignment">
          <style:list-level-label-alignment text:label-followed-by="listtab" fo:text-indent="-6.35mm" fo:margin-left="63.5mm"/>
        </style:list-level-properties>
        <style:text-properties fo:font-family="'Courier New'" style:font-family-generic="modern" style:font-pitch="fixed"/>
      </text:list-level-style-bullet>
      <text:list-level-style-bullet text:level="6" text:bullet-char="" style:num-suffix="">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text:bullet-char="" style:num-suffix="">
        <style:list-level-properties text:list-level-position-and-space-mode="label-alignment">
          <style:list-level-label-alignment text:label-followed-by="listtab" fo:text-indent="-6.35mm" fo:margin-left="88.9mm"/>
        </style:list-level-properties>
        <style:text-properties fo:font-family="Symbol" style:font-style-name="Regular" style:font-pitch="variable" style:font-charset="x-symbol"/>
      </text:list-level-style-bullet>
      <text:list-level-style-bullet text:level="8" text:style-name="Character_5f_20_5f_style" text:bullet-char="o" style:num-suffix="o">
        <style:list-level-properties text:list-level-position-and-space-mode="label-alignment">
          <style:list-level-label-alignment text:label-followed-by="listtab" fo:text-indent="-6.35mm" fo:margin-left="101.6mm"/>
        </style:list-level-properties>
        <style:text-properties fo:font-family="'Courier New'" style:font-family-generic="modern" style:font-pitch="fixed"/>
      </text:list-level-style-bullet>
      <text:list-level-style-bullet text:level="9" text:bullet-char="" style:num-suffix="">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footer>
        <table:table table:name="Table1" table:style-name="Table1">
          <table:table-column table:style-name="Table1.A"/>
          <table:table-column table:style-name="Table1.B"/>
          <table:table-column table:style-name="Table1.C"/>
          <table:table-row>
            <table:table-cell table:style-name="Table1.A1" office:value-type="string">
              <text:p text:style-name="MP1">Carto’Cité – <text:a xlink:type="simple" xlink:href="http://cartocite.fr/" text:style-name="Internet_20_link" text:visited-style-name="Visited_20_Internet_20_Link"><text:span text:style-name="MT1">cartocite.fr</text:span></text:a></text:p>
            </table:table-cell>
            <table:table-cell table:style-name="Table1.A1" office:value-type="string">
              <text:p text:style-name="MP2">Documentation – <text:title>formation:modules_qgis</text:title><text:s/>– <text:date style:data-style-name="N37" text:date-value="2024-02-23T15:30:51.539638428">23/02/24</text:date></text:p>
            </table:table-cell>
            <table:table-cell table:style-name="Table1.A1" office:value-type="string">
              <text:p text:style-name="MP3"><text:page-number text:select-page="current">1</text:page-number> / <text:page-count>1</text:page-count></text:p>
            </table:table-cell>
          </table:table-row>
        </table:table>
        <text:p text:style-name="Footer"/>
      </style:footer>
    </style:master-page>
    <style:master-page style:name="Conditions_20_Générales" style:display-name="Conditions Générales" style:page-layout-name="Mpm2" draw:style-name="Mdp2">
      <style:footer>
        <table:table table:name="Tableau4" table:style-name="Tableau4">
          <table:table-column table:style-name="Tableau4.A"/>
          <table:table-column table:style-name="Tableau4.B"/>
          <table:table-column table:style-name="Tableau4.C"/>
          <table:table-row>
            <table:table-cell table:style-name="Tableau4.A1" office:value-type="string">
              <text:p text:style-name="MP1">Carto’Cité – http://cartocite.fr</text:p>
            </table:table-cell>
            <table:table-cell table:style-name="Tableau4.A1" office:value-type="string">
              <text:p text:style-name="MP2">Proposition commerciale – <text:title>formation:modules_qgis</text:title></text:p>
            </table:table-cell>
            <table:table-cell table:style-name="Tableau4.A1" office:value-type="string">
              <text:p text:style-name="MP3"><text:page-number text:select-page="current">0</text:page-number> / <text:page-count>1</text:page-count></text:p>
            </table:table-cell>
          </table:table-row>
        </table:table>
        <text:p text:style-name="Standard"/>
      </style:footer>
    </style:master-page>
    <style:master-page style:name="HTML" style:page-layout-name="Mpm3" draw:style-name="Mdp3"/>
    <style:master-page style:name="Footnote" style:page-layout-name="Mpm4" draw:style-name="Mdp3"/>
    <style:master-page style:name="Endnote" style:page-layout-name="Mpm4" draw:style-name="Mdp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verpass:jour_14_requetes_topologiques</dc:title>
  </office:meta>
</office:document-meta>
</file>