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4_eviter_les_doublons"/><text:bookmark-start text:name="__RefHeading___jour_4_eviter_les_doublons_1"/><text:bookmark-start text:name="jour_4_eviter_les_doublons"/>Jour 4 – Éviter les doublons<text:bookmark-end text:name="__RefHeading___jour_4_eviter_les_doublons_1"/><text:bookmark-end text:name="jour_4_eviter_les_doublons"/></text:h>
      <text:p text:style-name="Text_20_body">Supposons que nous cherchons les hôtels et les restaurants. Nous avons vu qu'une requête peut retourner plusieurs lots de données :</text:p>
      <text:p text:style-name="Preformatted_20_Text">nwr[amenity=restaurant]({{bbox}});<text:line-break/>out geom;<text:line-break/>nwr[tourism=hotel]({{bbox}});<text:line-break/>out geom;</text:p>
      <text:p text:style-name="Text_20_body">Le problème de cette requête est qu'elle peut retourner des <text:span text:style-name="Strong_20_Emphasis">doublons</text:span> : les hôtels-restaurants, qui portent à la fois le tag <text:span text:style-name="Source_20_Text">amenity=restaurant</text:span> et <text:span text:style-name="Source_20_Text">tourism=hotel</text:span>. Ainsi l'hôtel-restaurant “Les Flots Bleus” à Palavas-les-Flots, est en double dans le résultat de la requête : regardez dans l'onglet <text:span text:style-name="Emphasis">Données</text:span> (en haut à droite de la carte).</text:p>
      <text:p text:style-name="Text_20_body">Pour éviter cela, la solution consiste à <text:span text:style-name="Strong_20_Emphasis">assembler en un seul lot de données</text:span>, les hôtels et les restaurants, en effectuant une <text:span text:style-name="Strong_20_Emphasis">union</text:span> avec la syntaxe suivante :</text:p>
      <text:p text:style-name="Preformatted_20_Text">(<text:line-break/><text:s text:c="2"/>requete1; <text:line-break/><text:s text:c="2"/>requete2; <text:line-break/>);</text:p>
      <text:p text:style-name="Text_20_body">Placer plusieurs requêtes entre parenthèses a pour effet de créer l'union des lots de données résultant de chaque requête : les doublons sont éliminés. Voici ce que cela donne pour notre exemple :</text:p>
      <text:p text:style-name="Preformatted_20_Text">(<text:line-break/><text:s text:c="2"/>nwr[amenity=restaurant]({{bbox}});<text:line-break/><text:s text:c="2"/>nwr[tourism=hotel]({{bbox}});<text:line-break/>);<text:s text:c="2"/><text:line-break/>out geom;</text:p>
      <text:p text:style-name="Text_20_body">Notez que l'on peut inclure dans l'union un nombre quelconque de requêtes : ajoutons les fast-foods. Une <text:span text:style-name="Strong_20_Emphasis">astuce</text:span> au passage : pour éviter de répéter la syntaxe <text:span text:style-name="Source_20_Text">({{bbox}})</text:span> pour chaque requête, il est possible de le préciser une seule fois au tout début de la requête, avec la syntaxe suivante : <text:span text:style-name="Source_20_Text">[bbox:{{bbox}}];</text:span>.</text:p>
      <text:p text:style-name="Text_20_body">On obtient donc :</text:p>
      <text:p text:style-name="Preformatted_20_Text">[bbox:{{bbox}}];<text:line-break/>(<text:line-break/><text:s text:c="2"/>nwr[amenity=restaurant];<text:line-break/><text:s text:c="2"/>nwr[tourism=hotel];<text:line-break/><text:s text:c="2"/>nwr[amenity=fast_food];<text:line-break/>);<text:s text:c="2"/><text:line-break/>out geom;<text:line-break/><text:line-break/>{{style:<text:line-break/><text:s text:c="2"/>node, way, relation {<text:line-break/><text:s text:c="4"/>text: name;<text:line-break/><text:s text:c="2"/>}<text:line-break/>}}</text:p>
      <text:p text:style-name="Text_20_body">Tiens ! Des <text:span text:style-name="Strong_20_Emphasis">étiquettes</text:span> apparaissent sur la carte ! C'est le résultat du bloc <text:span text:style-name="Source_20_Text">{{style: }}</text:span> ci-dessus, qui indique d'afficher la valeur du <text:span text:style-name="Emphasis">tag name</text:span> en étiquette (text:) pour tous les <text:span text:style-name="Emphasis">nodes</text:span>, <text:span text:style-name="Emphasis">ways</text:span> et <text:span text:style-name="Emphasis">relations</text:span>. Il s'agit d'une syntaxe MapCSS comprise par Overpass Turbo – nous y reviendrons.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magasins de vêtements et de chaussures.</text:p>
        </text:list-item>
        <text:list-item>
          <text:p text:style-name="List_20_1_Content"> Trouvez les galeries d'art, pratiquant la vente ou pas.</text:p>
        </text:list-item>
        <text:list-item>
          <text:p text:style-name="List_20_1_Content_Last"> Rédigez une requête qui retourne les distributeurs de billets et les banques équipées d'un ATM.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23::09:34</meta:creation-date>
    <dc:creator>Generated</dc:creator>
    <dc:date>2025-07-10T23::09:34</dc:date>
    <dc:language>en-US</dc:language>
    <meta:editing-cycles>1</meta:editing-cycles>
    <meta:editing-duration>PT0S</meta:editing-duration>
    <dc:title>tutoverpass:jour_4_eviter_les_doublons</dc:title>
  </office:meta>
</office:document-meta>
</file>