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7_filtres_geographiques"/><text:bookmark-start text:name="__RefHeading___jour_7_filtres_geographiques_1"/><text:bookmark-start text:name="jour_7_filtres_geographiques"/>Jour 7 – Filtres géographiques<text:bookmark-end text:name="__RefHeading___jour_7_filtres_geographiques_1"/><text:bookmark-end text:name="jour_7_filtres_geographiques"/></text:h>
      <text:p text:style-name="Text_20_body">Nous nous sommes jusqu'ici intéressés aux filtres sur les tags, en nous contentant d'un simple <text:span text:style-name="Source_20_Text">({{bbox}})</text:span> pour le filtre géographique.</text:p>
      <text:p text:style-name="Text_20_body">Tout d'abord précisons que la forme <text:span text:style-name="Source_20_Text">({{bbox}})</text:span> ne fait pas partie de la syntaxe <text:span text:style-name="Emphasis">Overpass API</text:span>. Il s'agit d'un raccourci <text:span text:style-name="Emphasis">Overpass Turbo</text:span>, qui se charge de convertir les limites définies par la carte dans la syntaxe <text:span text:style-name="Source_20_Text">(lat_min, lon_min, lat_max, lon_max)</text:span>, comprise par l'API Overpass. Cela vaut aussi pour la forme <text:span text:style-name="Source_20_Text">[bbox:{{bbox}}]</text:span> placée en entête de requête :</text:p>
      <text:p text:style-name="Preformatted_20_Text">[bbox:46.892,-2.322,47.037,-2.144];<text:line-break/>nwr[amenity=restaurant];<text:line-break/>out geom;</text:p>
      <text:h text:style-name="Heading_20_2" text:outline-level="2"><text:bookmark-start text:name="__RefHeading___recherche_dans_une_surface_2"/><text:bookmark-start text:name="recherche_dans_une_surface"/>Recherche dans une surface<text:bookmark-end text:name="__RefHeading___recherche_dans_une_surface_2"/><text:bookmark-end text:name="recherche_dans_une_surface"/></text:h>
      <text:p text:style-name="Text_20_body">Effectuer une recherche à l'intérieur du périmètre d'une collectivité peut fonctionner avec une requête très simple. Exemple avec les restaurants de Rezé : </text:p>
      <text:p text:style-name="Preformatted_20_Text">area[name="Rezé"];<text:line-break/>nwr[amenity=restaurant](area);<text:line-break/>out geom;</text:p>
      <text:p text:style-name="Text_20_body">Cette requête mérite quelques explications. </text:p>
      <text:h text:style-name="Heading_20_3" text:outline-level="3"><text:bookmark-start text:name="__RefHeading___l_instruction_area_3"/><text:bookmark-start text:name="l_instruction_area"/>L'instruction area<text:bookmark-end text:name="__RefHeading___l_instruction_area_3"/><text:bookmark-end text:name="l_instruction_area"/></text:h>
      <text:p text:style-name="Text_20_body">La première ligne trouve les surfaces dont le nom est “Rezé”. Des <text:span text:style-name="Strong_20_Emphasis">surfaces</text:span> ? Oui, un serveur Overpass stocke, en complément des nodes, ways et relations, des surfaces dans un format adapté à l'exécution de tests comme « ce point est-il à l'intérieur ? ». Ces surfaces sont créées à partir des données OSM, pour toutes les relations de type multipolygon, et un grand nombre de ways fermés comme le décrit la page <text:a xlink:type="simple" xlink:href="https://wiki.osm.org/wiki/Overpass_turbo/Polygon_Features" text:style-name="Internet_20_link" text:visited-style-name="Visited_20_Internet_20_Link">https://wiki.osm.org/wiki/Overpass_turbo/Polygon_Features</text:a>. L'instruction <text:span text:style-name="Strong_20_Emphasis">area</text:span> permet d'accéder à ces surfaces, en y appliquant les filtres habituels.</text:p>
      <text:h text:style-name="Heading_20_3" text:outline-level="3"><text:bookmark-start text:name="__RefHeading___lot_de_donnees_courant_4"/><text:bookmark-start text:name="lot_de_donnees_courant"/>Lot de données courant<text:bookmark-end text:name="__RefHeading___lot_de_donnees_courant_4"/><text:bookmark-end text:name="lot_de_donnees_courant"/></text:h>
      <text:p text:style-name="Text_20_body">Comme pour les instructions node, way, rel et nwr, la première ligne produit un lot de données. Celui-ci peut l'être avec l'instruction out), mais constitue le « lot de données courant ». Celui-ci est utilisé par la seconde instruction, qui recherche les restaurants se trouvant dans les surfaces faisant partie de ce lot de données.</text:p>
      <text:p text:style-name="Text_20_body"><text:span text:style-name="Strong_20_Emphasis">Attention !</text:span> Si ce lot de données contient plusieurs surfaces, la seconde instruction s'applique alors à chacune d'elles. L'instruction <text:span text:style-name="Source_20_Text">area[name=“Rezé”];</text:span> retourne toutes les surfaces avec name=Rezé, il se trouve qu'il n'en existe qu'une dans toute la base OSM. Mais si vous remplacez Rezé par Saint-Denis, vous obtenez des restaurants à Saint-Denis en Seine Saint-Denis, mais aussi à l'Île de la Réunion, dans le Val d'Aoste et un village de l'Aude.</text:p>
      <text:h text:style-name="Heading_20_2" text:outline-level="2"><text:bookmark-start text:name="__RefHeading___chercher_dans_la_bonne_surface_5"/><text:bookmark-start text:name="chercher_dans_la_bonne_surface"/>Chercher dans la bonne surface<text:bookmark-end text:name="__RefHeading___chercher_dans_la_bonne_surface_5"/><text:bookmark-end text:name="chercher_dans_la_bonne_surface"/></text:h>
      <text:p text:style-name="Text_20_body">Vous pouvez examiner le résultat de la première instruction exécutant la requête :</text:p>
      <text:p text:style-name="Preformatted_20_Text">area[name="Saint-Denis"];<text:line-break/>out;</text:p>
      <text:p text:style-name="Text_20_body">Aucune surface ne s'affiche sur la carte (nous y reviendrons), mais le résultat est visible dans l'onglet Données. On y trouve non seulement les limites des communes nommées Saint-Denis, mais également des arrondissements, une gare, un parc, et trois églises !</text:p>
      <text:p text:style-name="Text_20_body">Pour restreindre la requête à Saint-Denis en Seine Saint-Denis, il convient d'appliquer les bons filtres sur les tags à la première instruction. En examinant les tags des différentes surfaces, on identifie la clef “ref:INSEE” comme le filtre le plus sélectif. Le filtre sur le nom devient même inutile : on obtient la requête suivante.</text:p>
      <text:p text:style-name="Preformatted_20_Text">area["ref:INSEE"="93066"];<text:s text:c="2"/>// Saint-Denis du 93<text:line-break/>nwr[amenity=restaurant](area);<text:line-break/>out;</text:p>
      <text:p text:style-name="Text_20_body">Cette façon de limiter le résultat de la recherche dans une surface pose quelques questions. Nous y revenons demain :o)</text:p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23::11:51</meta:creation-date>
    <dc:creator>Generated</dc:creator>
    <dc:date>2025-07-10T23::11:51</dc:date>
    <dc:language>en-US</dc:language>
    <meta:editing-cycles>1</meta:editing-cycles>
    <meta:editing-duration>PT0S</meta:editing-duration>
    <dc:title>tutoverpass:jour_7_filtres_geographiques</dc:title>
  </office:meta>
</office:document-meta>
</file>