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une vingtaine de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text:line-break/><text:s text:c="2"/>(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text:span text:style-name="Source_20_Text">map_to_area</text:span>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text:line-break/><text:s text:c="2"/>(area.nantes);<text:line-break/>map_to_area;<text:line-break/>way<text:line-break/><text:s text:c="2"/>[highway=footway]<text:line-break/><text:s text:c="2"/>(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text:line-break/><text:s text:c="4"/>[leisure=park]<text:line-break/><text:s text:c="4"/>[name="Jardin des Plantes"]<text:line-break/><text:s text:c="4"/>(area.nantes);<text:line-break/><text:s text:c="2"/>rel<text:line-break/><text:s text:c="4"/>[leisure=park]<text:line-break/><text:s text:c="4"/>[name="Jardin des Plantes"]<text:line-break/><text:s text:c="4"/>(area.nantes);<text:line-break/>)-&gt;.parcs_wr;<text:line-break/>.parcs_wr map_to_area -&gt; .parcs_a;<text:line-break/>way<text:line-break/><text:s text:c="2"/>[highway=footway]<text:line-break/><text:s text:c="2"/>(area.parcs_a);<text:line-break/>out geom;</text:p>
      <text:p text:style-name="Text_20_body">Notez l'utilisation de variables autour de l'instruction <text:span text:style-name="Source_20_Text">map_to_area</text:span>, qui prend le lot de données <text:span text:style-name="Source_20_Text">.parcs_wr</text:span>, trouve les surfaces correspondantes, et place le résultat (avec <text:span text:style-name="Source_20_Text">-&gt;</text:span>) dans le lot de données <text:span text:style-name="Source_20_Text">.parcs_a</text:span>.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1T07::11:06</meta:creation-date>
    <dc:creator>Generated</dc:creator>
    <dc:date>2025-07-11T07::11:06</dc:date>
    <dc:language>en-US</dc:language>
    <meta:editing-cycles>1</meta:editing-cycles>
    <meta:editing-duration>PT0S</meta:editing-duration>
    <dc:title>tutoverpass:jour_9_l_instruction_map_to_area</dc:title>
  </office:meta>
</office:document-meta>
</file>