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tutoriel_overpass_api"/><text:bookmark-start text:name="__RefHeading___tutoriel_overpass_api_1"/><text:bookmark-start text:name="tutoriel_overpass_api"/>Tutoriel Overpass API<text:bookmark-end text:name="__RefHeading___tutoriel_overpass_api_1"/><text:bookmark-end text:name="tutoriel_overpass_api"/></text:h>
      <text:p text:style-name="Text_20_body">Cette série de 15 tutoriels Overpass a été <text:a xlink:type="simple" xlink:href="https://twitter.com/cartocite/status/1242022672088936448" text:style-name="Internet_20_link" text:visited-style-name="Visited_20_Internet_20_Link">publiée via Twitter</text:a> lors du confinement dû à la pandémie de Covid-19, à raison d'un tuto par jour entre le 23 mars et le 10 avril 2020.</text:p>
      <text:p text:style-name="Text_20_body">Chaque tutoriel est <text:span text:style-name="Strong_20_Emphasis">court</text:span> (10 à 20 minutes) et explique un <text:span text:style-name="Strong_20_Emphasis">concept</text:span> ou un <text:span text:style-name="Strong_20_Emphasis">élément de syntaxe</text:span> par quelques requêtes Overpass, qu'il vous suffit de copier dans le panneau de gauche de <text:a xlink:type="simple" xlink:href="http://overpass-turbo.eu/" text:style-name="Internet_20_link" text:visited-style-name="Visited_20_Internet_20_Link">Overpass Turbo</text:a>. Des exercices sont proposés, l'ensemble propose une progression logique et pédagogique.</text:p>
      <text:p text:style-name="Text_20_body">L'objectif de cette série de tutoriels est de permettre au plus grand nombre de rédiger des requêtes :</text:p>
      <text:list text:style-name="List_20_1" text:continue-numbering="false">
        <text:list-item>
          <text:p text:style-name="List_20_1_Content_First"> indépendantes de l'outil Overpass Turbo, qui utilise des éléments de syntaxe qui lui sont propres (entre doubles accolades, par exemple {{bbox}} ou {{geocodeArea:}}) : les requêtes sont directement transférables en appels au services Web de l'API Overpass ;</text:p>
        </text:list-item>
        <text:list-item>
          <text:p text:style-name="List_20_1_Content"> fiables et pérennes : indépendantes de l'évolution des données OSM (un changement d'identifiant, un way découpé en plusieurs sections, un way fermé changé en relation multipolygon) ;</text:p>
        </text:list-item>
        <text:list-item>
          <text:p text:style-name="List_20_1_Content"> avancées : l'API Overpass est bien plus riche que ce que l'assistant de Overpass Turbo laisse penser, et permet de bien valoriser la spécificité des données OpenStreetMap ;</text:p>
        </text:list-item>
        <text:list-item>
          <text:p text:style-name="List_20_1_Content_Last"> optimisées, autant pour le temps d'exécution des requêtes que pour le volume de leur résultat.</text:p>
        </text:list-item>
      </text:list>
      <text:list text:style-name="List_20_1" text:continue-numbering="false">
        <text:list-item>
          <text:p text:style-name="List_20_1_Content_First"> <text:a xlink:type="simple" xlink:href="http://wiki.cartocite.fr/doku.php?id=tutoverpass:jour_1_la_requete_elementaire" text:style-name="Internet_20_link" text:visited-style-name="Visited_20_Internet_20_Link">Jour 1 – La requête élémentaire</text:a></text:p>
        </text:list-item>
        <text:list-item>
          <text:p text:style-name="List_20_1_Content"> <text:a xlink:type="simple" xlink:href="http://wiki.cartocite.fr/doku.php?id=tutoverpass:jour_2_requetes_sur_les_chemins" text:style-name="Internet_20_link" text:visited-style-name="Visited_20_Internet_20_Link">Jour 2 – Requêtes sur les chemins</text:a></text:p>
        </text:list-item>
        <text:list-item>
          <text:p text:style-name="List_20_1_Content"> <text:a xlink:type="simple" xlink:href="http://wiki.cartocite.fr/doku.php?id=tutoverpass:jour_3_requetes_sur_les_surfaces" text:style-name="Internet_20_link" text:visited-style-name="Visited_20_Internet_20_Link">Jour 3 – Requêtes sur les surfaces</text:a></text:p>
        </text:list-item>
        <text:list-item>
          <text:p text:style-name="List_20_1_Content"> <text:a xlink:type="simple" xlink:href="http://wiki.cartocite.fr/doku.php?id=tutoverpass:jour_4_eviter_les_doublons" text:style-name="Internet_20_link" text:visited-style-name="Visited_20_Internet_20_Link">Jour 4 – Éviter les doublons</text:a></text:p>
        </text:list-item>
        <text:list-item>
          <text:p text:style-name="List_20_1_Content"> <text:a xlink:type="simple" xlink:href="http://wiki.cartocite.fr/doku.php?id=tutoverpass:jour_5_expressions_regulieres" text:style-name="Internet_20_link" text:visited-style-name="Visited_20_Internet_20_Link">Jour 5 – Expressions régulières</text:a></text:p>
        </text:list-item>
        <text:list-item>
          <text:p text:style-name="List_20_1_Content"> <text:a xlink:type="simple" xlink:href="http://wiki.cartocite.fr/doku.php?id=tutoverpass:jour_6_expressions_regulieres_suite" text:style-name="Internet_20_link" text:visited-style-name="Visited_20_Internet_20_Link">Jour 6 – Expressions régulières (suite)</text:a></text:p>
        </text:list-item>
        <text:list-item>
          <text:p text:style-name="List_20_1_Content"> <text:a xlink:type="simple" xlink:href="http://wiki.cartocite.fr/doku.php?id=tutoverpass:jour_7_filtres_geographiques" text:style-name="Internet_20_link" text:visited-style-name="Visited_20_Internet_20_Link">Jour 7 – Filtres géographiques</text:a></text:p>
        </text:list-item>
        <text:list-item>
          <text:p text:style-name="List_20_1_Content"> <text:a xlink:type="simple" xlink:href="http://wiki.cartocite.fr/doku.php?id=tutoverpass:jour_8_utiliser_des_variables" text:style-name="Internet_20_link" text:visited-style-name="Visited_20_Internet_20_Link">Jour 8 – Utiliser des variables</text:a></text:p>
        </text:list-item>
        <text:list-item>
          <text:p text:style-name="List_20_1_Content"> <text:a xlink:type="simple" xlink:href="http://wiki.cartocite.fr/doku.php?id=tutoverpass:jour_9_l_instruction_map_to_area" text:style-name="Internet_20_link" text:visited-style-name="Visited_20_Internet_20_Link">Jour 9 – L'instruction map_to_area</text:a></text:p>
        </text:list-item>
        <text:list-item>
          <text:p text:style-name="List_20_1_Content"> <text:a xlink:type="simple" xlink:href="http://wiki.cartocite.fr/doku.php?id=tutoverpass:jour_10_recherche_a_proximite_et_difference" text:style-name="Internet_20_link" text:visited-style-name="Visited_20_Internet_20_Link">Jour 10 – Recherche à proximité et différence</text:a></text:p>
        </text:list-item>
        <text:list-item>
          <text:p text:style-name="List_20_1_Content"> <text:a xlink:type="simple" xlink:href="http://wiki.cartocite.fr/doku.php?id=tutoverpass:jour_11_l_instruction_is_in_et_le_filtre_pivot" text:style-name="Internet_20_link" text:visited-style-name="Visited_20_Internet_20_Link">Jour 11 – L'instruction is_in et le filtre pivot</text:a></text:p>
        </text:list-item>
        <text:list-item>
          <text:p text:style-name="List_20_1_Content"> <text:a xlink:type="simple" xlink:href="http://wiki.cartocite.fr/doku.php?id=tutoverpass:jour_12_l_instruction_et_la_recursion" text:style-name="Internet_20_link" text:visited-style-name="Visited_20_Internet_20_Link">Jour 12 – L'instruction &lt; et la récursion</text:a></text:p>
        </text:list-item>
        <text:list-item>
          <text:p text:style-name="List_20_1_Content"> <text:a xlink:type="simple" xlink:href="http://wiki.cartocite.fr/doku.php?id=tutoverpass:jour_13_la_recursion_selective" text:style-name="Internet_20_link" text:visited-style-name="Visited_20_Internet_20_Link">Jour 13 – La récursion sélective</text:a></text:p>
        </text:list-item>
        <text:list-item>
          <text:p text:style-name="List_20_1_Content"> <text:a xlink:type="simple" xlink:href="http://wiki.cartocite.fr/doku.php?id=tutoverpass:jour_14_requetes_topologiques" text:style-name="Internet_20_link" text:visited-style-name="Visited_20_Internet_20_Link">Jour 14 – Requêtes topologiques</text:a></text:p>
        </text:list-item>
        <text:list-item>
          <text:p text:style-name="List_20_1_Content_Last"> <text:a xlink:type="simple" xlink:href="http://wiki.cartocite.fr/doku.php?id=tutoverpass:jour_15_donnees_pour_un_tableur" text:style-name="Internet_20_link" text:visited-style-name="Visited_20_Internet_20_Link">Jour 15 – Données pour un tableur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tutoriel_overpass_api</dc:title>
  </office:meta>
</office:document-meta>
</file>